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ilsebaan 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tussenkopcur">Datum ingekomen:  8 oktober 2018</text:p>
            <text:p text:style-name="tussenkopcur">Intern kenmerk: 2018OG0530-01</text:p>
            <text:p text:style-name="tussenkopcur">Omschrijving project: het verbouwen van een woning</text:p>
            <text:p text:style-name="tussenkopcur">Locatie: Hilsebaan 72</text:p>
            <text:p text:style-name="tussenkopcur">Postcode: 4873L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495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5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5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Hilsebaan 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955</meta:user-defined>
    <meta:user-defined meta:name="OVERHEIDop.GmbID/DC.identifier">gmb-2018-2349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H 72</meta:user-defined>
    <meta:user-defined meta:name="OVERHEIDop.woonplaats">Etten-Leur</meta:user-defined>
    <meta:user-defined meta:name="OVERHEIDop.straatnaam">Hilseb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628 397038</meta:user-defined>
    <meta:user-defined meta:name="OVERHEIDop.versieInformatie"/>
  </office:meta>
</office:document-meta>
</file>