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7*"/>
    </style:style>
    <style:style style:family="table-column" style:parent-style-name="colspec" style:name="id1-3-2-1-1-4-1-2">
      <style:table-column-properties style:rel-column-width="24*"/>
    </style:style>
  </office:automatic-styles>
  <office:body>
    <office:text>
      <text:p text:style-name="new_page_staatscourant"/>
      <text:p text:style-name="single-kop-titel">Kennisgeving van het voornemen tot uitschrijving BRP: week 45</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07-11</text:span><text:span text:style-name="nadrukvet">-2018</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ezerra Fonseca, João Paulo</text:p>
                    <text:p text:style-name="table_al">Beumer, Sjoerd </text:p>
                    <text:p text:style-name="table_al">Louwrink, Martijn </text:p>
                    <text:p text:style-name="table_al">Pekel, Klaas Harold </text:p>
                    <text:p text:style-name="table_al">Robben, Isa </text:p>
                    <text:p text:style-name="table_al">Wincek, Krzysztof Paweł</text:p>
                    <text:p text:style-name="table_al"/>
                  </table:table-cell>
                  <table:table-cell table:style-name="entry" table:number-rows-spanned="1" table:number-columns-spanned="1">
                    <text:p text:style-name="table_al">05-04-1983</text:p>
                    <text:p text:style-name="table_al">01-04-1961</text:p>
                    <text:p text:style-name="table_al">05-01-1981</text:p>
                    <text:p text:style-name="table_al">12-01-1986</text:p>
                    <text:p text:style-name="table_al">24-12-1995</text:p>
                    <text:p text:style-name="table_al">09-01-1990</text:p>
                    <text:p text:style-name="table_al"/>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9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wee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53</meta:user-defined>
    <meta:user-defined meta:name="OVERHEIDop.GmbID/DC.identifier">gmb-2018-234953</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