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uitbreiden van de woning - Heistraat 7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uitbreiden van de woning (zaaknr.: Z/18/154022)</text:p>
            <text:p text:style-name="common-al">Locatie: Heistraat 7, 5363 SJ Velp </text:p>
            <text:p text:style-name="common-al">Datum ontvangen: 29 oktober 2018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34951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5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5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uitbreiden van de woning - Heistraat 7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951</meta:user-defined>
    <meta:user-defined meta:name="OVERHEIDop.GmbID/DC.identifier">gmb-2018-234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3SJ</meta:user-defined>
    <meta:user-defined meta:name="OVERHEIDop.woonplaats">Velp</meta:user-defined>
    <meta:user-defined meta:name="OVERHEIDop.straatnaam">Heistraat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7373 416782</meta:user-defined>
    <meta:user-defined meta:name="OVERHEIDop.versieInformatie"/>
  </office:meta>
</office:document-meta>
</file>