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78, 1161 GB, splitsen van 2 woningen naar 4 wooneenheden/appartementen, 31-10-2018, zaaknummer 2851421, olonummer 4006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94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4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4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IJweg 78, 1161 GB, splitsen van 2 woningen naar 4 wooneenheden/appartementen, 31-10-2018, zaaknummer 2851421, olonummer 40068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46</meta:user-defined>
    <meta:user-defined meta:name="OVERHEIDop.GmbID/DC.identifier">gmb-2018-234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B 78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70 487639</meta:user-defined>
    <meta:user-defined meta:name="OVERHEIDop.versieInformatie"/>
  </office:meta>
</office:document-meta>
</file>