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horst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8 een aanvraag voor een omgevingsvergunning ontvangen. Dit betreft het vervangen van een kozijn ter plaatse van de Wilgenhorst 8 in Waddinxveen. De aanvraag is geregistreerd onder kenmerk 20182729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94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4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4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horst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45</meta:user-defined>
    <meta:user-defined meta:name="OVERHEIDop.GmbID/DC.identifier">gmb-2018-23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DB 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312 451931</meta:user-defined>
    <meta:user-defined meta:name="OVERHEIDop.versieInformatie"/>
  </office:meta>
</office:document-meta>
</file>