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Gouwstraat 5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8 besloten om de beslistermijn voor de aanvraag met zaaknummer 2018-HZ-0453 voor een omgevingsvergunning voor het bouwen van een woning op locatie Gouwstraat 5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493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Gouwstraat 5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4938</meta:user-defined>
    <meta:user-defined meta:name="OVERHEIDop.GmbID/DC.identifier">gmb-2018-23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4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05.82 518741.65</meta:user-defined>
    <meta:user-defined meta:name="OVERHEIDop.versieInformatie"/>
  </office:meta>
</office:document-meta>
</file>