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akkoord - Herenweg 8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569</text:span>
          </text:p>
            <text:p text:style-name="common-al">Gemeente Aalsmeer heeft op 30 oktober 2018 een sloopmelding ontvangen voor het gedeeltelijk slopen van een woning. De locatie is Herenweg 80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93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3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3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akkoord - Herenweg 80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33</meta:user-defined>
    <meta:user-defined meta:name="OVERHEIDop.GmbID/DC.identifier">gmb-2018-23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8632.13 471937.26</meta:user-defined>
    <meta:user-defined meta:name="OVERHEIDop.versieInformatie"/>
  </office:meta>
</office:document-meta>
</file>