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weg 11, 9718 CT Groningen – inpandig slopen pand en verwijderen asbest (begane grond) (ontvangstdatum 25-10-2018, dossiernummer 20187397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93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3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3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weg 11, 9718 CT Groningen – inpandig slopen pand en verwijderen asbest (begane grond) (ontvangstdatum 25-10-2018, dossiernummer 2018739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931</meta:user-defined>
    <meta:user-defined meta:name="OVERHEIDop.GmbID/DC.identifier">gmb-2018-23493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T 11</meta:user-defined>
    <meta:user-defined meta:name="OVERHEIDop.woonplaats">Groningen</meta:user-defined>
    <meta:user-defined meta:name="OVERHEIDop.straatnaa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89 581687</meta:user-defined>
    <meta:user-defined meta:name="OVERHEIDop.versieInformatie"/>
  </office:meta>
</office:document-meta>
</file>