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645, 2131 BB, aanleggen en/of veranderen van een uitweg, verzenddatum 31-01-2018, zaaknummer 2571612, olonummer 3355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9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645, 2131 BB, aanleggen en/of veranderen van een uitweg, verzenddatum 31-01-2018, zaaknummer 2571612, olonummer 33557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93</meta:user-defined>
    <meta:user-defined meta:name="OVERHEIDop.GmbID/DC.identifier">gmb-2018-23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B 645</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69 480258</meta:user-defined>
    <meta:user-defined meta:name="OVERHEIDop.versieInformatie"/>
  </office:meta>
</office:document-meta>
</file>