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het aanleggen van een inrit en het plaatsen van een tijdelijke woonunit (bouwen, RO), Zuivelweg 15 Dreumel -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bezwaar maken?</text:span>
          </text:p>
            <text:p text:style-name="common-al">Dat kan tot zes weken na de datum die u bij de vergunning ziet staan. Uw bezwaar met uw motivatie stuurt u naar: B&amp;W, postbus 1, 6658 ZG Beneden-Leeuwen.</text:p>
            <text:p text:style-name="common-al"> Bezwaar maken stopt het uitvoeren van het besluit niet. Daarvoor kunt u een voorlopige voorziening aanvragen bij de Voorzieningenrechter van de Rechtbank in Arnhem, sector Bestuursrecht, postbus 9030, 6800 EM Arnhem, T (026) 359 2000. Dit is niet grat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34927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927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927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het aanleggen van een inrit en het plaatsen van een tijdelijke woonunit (bouwen, RO), Zuivelweg 15 Dreumel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4927</meta:user-defined>
    <meta:user-defined meta:name="OVERHEIDop.GmbID/DC.identifier">gmb-2018-23492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1BX 15a</meta:user-defined>
    <meta:user-defined meta:name="OVERHEIDop.woonplaats">Dreumel</meta:user-defined>
    <meta:user-defined meta:name="OVERHEIDop.straatnaam">Zuivelweg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58232 429070</meta:user-defined>
    <meta:user-defined meta:name="OVERHEIDop.versieInformatie"/>
  </office:meta>
</office:document-meta>
</file>