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uminiumstraat 3, 9743 SB Groningen – verwijderen asbest (ontvangstdatum 30-10-2018, dossiernummer 2018740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uminiumstraat 3, 9743 SB Groningen – verwijderen asbest (ontvangstdatum 30-10-2018, dossiernummer 201874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26</meta:user-defined>
    <meta:user-defined meta:name="OVERHEIDop.GmbID/DC.identifier">gmb-2018-2349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B 3</meta:user-defined>
    <meta:user-defined meta:name="OVERHEIDop.woonplaats">Groningen</meta:user-defined>
    <meta:user-defined meta:name="OVERHEIDop.straatnaam">Alumin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20 582324</meta:user-defined>
    <meta:user-defined meta:name="OVERHEIDop.versieInformatie"/>
  </office:meta>
</office:document-meta>
</file>