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omgevingsvergunning aangevuld met nieuwe activiteit Bouwen, voor het bouwen en gebruiken van een grondgebonden zonnestroominstallatie, Oude Zutphenseweg in Hall</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text:p>
            <text:p text:style-name="common-al">Datum ontvangst extra activeit: 29 oktober 2018</text:p>
            <text:p text:style-name="common-al">Locatie: Oude Zutphenseweg in Hall</text:p>
            <text:p text:style-name="common-al">Voor: het bouwen en gebruiken van een grondgebonden zonnestroominstallatie</text:p>
            <text:p text:style-name="common-al">Activiteit(en): Bouwen, Handelen in strijd met ergels RO</text:p>
            <text:p text:style-name="common-al">Registratienummer: SXO-2018-0585</text:p>
            <text:p text:style-name="common-al">
            <text:span text:style-name="nadrukvet">Inzien aanvraag</text:span>
          </text:p>
            <text:p text:style-name="common-al">De aanvraag en de bijbehorende stukken liggen ter inzage in het gemeentehuis van Brummen en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92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2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2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ingediende aanvraag omgevingsvergunning aangevuld met nieuwe activiteit Bouwen, voor het bouwen en gebruiken van een grondgebonden zonnestroominstallatie, Oude Zutphenseweg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925</meta:user-defined>
    <meta:user-defined meta:name="OVERHEIDop.GmbID/DC.identifier">gmb-2018-234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Oude Zutph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110 459208</meta:user-defined>
    <meta:user-defined meta:name="OVERHEIDop.versieInformatie"/>
  </office:meta>
</office:document-meta>
</file>