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mastraat 14-16 trafostation GNG.ts0173, 9716 CN Groningen – asbestsanering (ontvangstdatum 09-10-2018, dossiernummer 20187375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92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2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2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lmastraat 14-16 trafostation GNG.ts0173, 9716 CN Groningen – asbestsanering (ontvangstdatum 09-10-2018, dossiernummer 2018737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922</meta:user-defined>
    <meta:user-defined meta:name="OVERHEIDop.GmbID/DC.identifier">gmb-2018-23492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CN 14</meta:user-defined>
    <meta:user-defined meta:name="OVERHEIDop.woonplaats">Groningen</meta:user-defined>
    <meta:user-defined meta:name="OVERHEIDop.straatnaam">Alm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02 583298</meta:user-defined>
    <meta:user-defined meta:name="OVERHEIDop.versieInformatie"/>
  </office:meta>
</office:document-meta>
</file>