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aanvraag buiten behandeling gesteld, Mankesstraat 3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4 berken (stamdiameter 18-30cm), staande op het zij- en achter erf van het perceel Mankesstraat 33</text:p>
            <text:p text:style-name="common-al"/>
            <text:p text:style-name="common-al">Ons kenmerk: 20181788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Mankesstraat 33 </text:p>
            <text:p text:style-name="tussenkopcur">
            <text:span text:style-name="nadrukvet">Datum bekendmaking besluit:</text:span>
          </text:p>
            <text:p text:style-name="common-al">30 oktober 2018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4914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14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14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aanvraag buiten behandeling gesteld, Mankesstraat 3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914</meta:user-defined>
    <meta:user-defined meta:name="OVERHEIDop.GmbID/DC.identifier">gmb-2018-234914</meta:user-defined>
    <meta:user-defined meta:name="OVERHEID.TaxonomieBeleidsagenda/OVERHEID.category">Ruimte en infrastructuur | Organisatie en beleid</meta:user-defined>
    <meta:user-defined meta:name="DCTERMS.abstract">Het kappen van 4 berken (stamdiameter 18-30cm), staande op het zij- en achter erf van het perceel Mankesstraat 33. Deze bekendmaking bevat de activiteit(en): kappen.</meta:user-defined>
    <meta:user-defined meta:name="OVERHEIDop.referentienummer">201817886/6956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7CJ 29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8523969-v1-BM 171219 00187VKZ17 Roos...|exb-2018-64533</meta:user-defined>
    <meta:user-defined meta:name="OVERHEID.EPSG28992/DC.spatial">82781.135 456831.202</meta:user-defined>
    <meta:user-defined meta:name="OVERHEIDop.versieInformatie"/>
  </office:meta>
</office:document-meta>
</file>