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ter inzage melding brandveilig gebruik (brandveilig gebruik (uitgebreid)) Leliestraat 26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91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1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1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ter inzage melding brandveilig gebruik (brandveilig gebruik (uitgebreid)) Leliestraat 26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910</meta:user-defined>
    <meta:user-defined meta:name="OVERHEIDop.GmbID/DC.identifier">gmb-2018-2349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N 26</meta:user-defined>
    <meta:user-defined meta:name="OVERHEIDop.woonplaats">Beneden-Leeuwen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26 432112</meta:user-defined>
    <meta:user-defined meta:name="OVERHEIDop.versieInformatie"/>
  </office:meta>
</office:document-meta>
</file>