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5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34</text:p>
            <text:p text:style-name="common-al">Aangevraagd op 25 oktober 2018</text:p>
            <text:p text:style-name="common-al">het verbouwen en het 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90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0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5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09</meta:user-defined>
    <meta:user-defined meta:name="OVERHEIDop.GmbID/DC.identifier">gmb-2018-23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5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3 406200</meta:user-defined>
    <meta:user-defined meta:name="OVERHEIDop.versieInformatie"/>
  </office:meta>
</office:document-meta>
</file>