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plaatsen van een overkapping - Waltersbos 1 Sint Agath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Voor: het plaatsen van een overkapping (zaaknr.: Z/18/152618)</text:p>
            <text:p text:style-name="common-al">Locatie: Waltersbos 1, 5435 XP Sint Agatha </text:p>
            <text:p text:style-name="common-al">Datum verzending: 1 november 2018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34907</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07</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07</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Reguliere Omgevingsvergunning verleend voor het plaatsen van een overkapping - Waltersbos 1 Sint Agath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907</meta:user-defined>
    <meta:user-defined meta:name="OVERHEIDop.GmbID/DC.identifier">gmb-2018-234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5</meta:user-defined>
    <meta:user-defined meta:name="OVERHEIDop.woonplaats">Sint Agatha</meta:user-defined>
    <meta:user-defined meta:name="OVERHEIDop.straatnaam">Waltersbos</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9693 412703</meta:user-defined>
    <meta:user-defined meta:name="OVERHEIDop.versieInformatie"/>
  </office:meta>
</office:document-meta>
</file>