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2</text:p>
            <text:p text:style-name="common-al">Aangevraagd op 26 oktober 2018</text:p>
            <text:p text:style-name="common-al">het bouwen van een woonhuis met een aan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90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05</meta:user-defined>
    <meta:user-defined meta:name="OVERHEIDop.GmbID/DC.identifier">gmb-2018-234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