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asteurstraat 5, 1171 BH, verhogen van het dak en het uitbreiden van de woning (aan de achter- en rechterzijde), verzenddatum 31-01-2018, zaaknummer 2551174, olonummer 331171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9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asteurstraat 5, 1171 BH, verhogen van het dak en het uitbreiden van de woning (aan de achter- en rechterzijde), verzenddatum 31-01-2018, zaaknummer 2551174, olonummer 3311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90</meta:user-defined>
    <meta:user-defined meta:name="OVERHEIDop.GmbID/DC.identifier">gmb-2018-2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H 5</meta:user-defined>
    <meta:user-defined meta:name="OVERHEIDop.woonplaats">Badhoevedorp</meta:user-defined>
    <meta:user-defined meta:name="OVERHEIDop.straatnaam">Pasteu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93 483491</meta:user-defined>
    <meta:user-defined meta:name="OVERHEIDop.versieInformatie"/>
  </office:meta>
</office:document-meta>
</file>