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3*"/>
    </style:style>
    <style:style style:family="table-column" style:parent-style-name="colspec" style:name="id1-3-2-2-2-3-1-1">
      <style:table-column-properties style:rel-column-width="31*"/>
    </style:style>
    <style:style style:family="table-column" style:parent-style-name="colspec" style:name="id1-3-2-2-2-3-1-2">
      <style:table-column-properties style:rel-column-width="31*"/>
    </style:style>
    <style:style style:family="table-column" style:parent-style-name="colspec" style:name="id1-3-2-2-2-3-1-3">
      <style:table-column-properties style:rel-column-width="31*"/>
    </style:style>
  </office:automatic-styles>
  <office:body>
    <office:text>
      <text:p text:style-name="new_page_staatscourant"/>
      <text:p text:style-name="single-kop-titel">Derde wijziging bijlagen Verordening alleenrecht Drecht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apendrecht,</text:p>
            <text:p text:style-name="al"/>
            <text:p text:style-name="al">Gelet op artikelen 149 Gemeentewet en artikel 1 Verordening alleenrecht Drechtwerk,</text:p>
            <text:p text:style-name="al"/>
            <text:p text:style-name="al">Overwegende dat, sinds de vaststelling in 2012 wijzigingen hebben plaatsgevonden in werkzaamheden.</text:p>
            <text:p text:style-name="al"/>
            <text:p text:style-name="al">
            <text:span text:style-name="nadrukvet">Besluit vast te stellen</text:span>
          </text:p>
            <text:p text:style-name="al"/>
            <text:p text:style-name="al">Derde wijziging bijlagen Verordening alleenrecht Drechtwer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Bijlage 2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Gebi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Molenvliet – onderhoud groen op basis beeldkwaliteit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Westspolder – onderhoud groen op basis beeldkwaliteit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Wilgendonk/Kraaihoek/Middenpolder/Zeeheldenbuurt/Het Zand/Slobbengors/Het Eiland – aanvullende/piekopvang groen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elweg – groen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oeiwerkzaamheden door geheel Papen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veldenschadeherstel – VV Papendrecht en VV Drechtst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boerderij Papenhoeve – beheer en klein onderhoud opstallen kinderboerderij, beheer veestappel inclusief het leveren van gecertificeerde dierenzor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Bijlage 4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Pa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traat en 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Markt 22</text:p>
                  </table:table-cell>
                  <table:table-cell table:style-name="entry" table:number-rows-spanned="1" table:number-columns-spanned="1">
                    <text:p text:style-name="table_al">3351 P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werf</text:p>
                  </table:table-cell>
                  <table:table-cell table:style-name="entry" table:number-rows-spanned="1" table:number-columns-spanned="1">
                    <text:p text:style-name="table_al">Willem Dreeslaan 4</text:p>
                  </table:table-cell>
                  <table:table-cell table:style-name="entry" table:number-rows-spanned="1" table:number-columns-spanned="1">
                    <text:p text:style-name="table_al">3354 A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boerderij Papenhoeve</text:p>
                  </table:table-cell>
                  <table:table-cell table:style-name="entry" table:number-rows-spanned="1" table:number-columns-spanned="1">
                    <text:p text:style-name="table_al">Admiraal de Ruyterweg 1A</text:p>
                  </table:table-cell>
                  <table:table-cell table:style-name="entry" table:number-rows-spanned="1" table:number-columns-spanned="1">
                    <text:p text:style-name="table_al">3354 XA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eerst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Derde wijziging bijlagen Verordening alleenrecht Drechtwer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september 2018.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R. van Netten A.J. Moerker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489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bijlagen Verordening alleenrecht Drech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99</meta:user-defined>
    <meta:user-defined meta:name="OVERHEIDop.GmbID/DC.identifier">gmb-2018-234899</meta:user-defined>
    <meta:user-defined meta:name="OVERHEID.TaxonomieBeleidsagenda/OVERHEID.category">Bestuur | Organisatie en beleid</meta:user-defined>
    <meta:user-defined meta:name="OVERHEID.Gemeente/DC.spatial">Papendrecht</meta:user-defined>
    <meta:user-defined meta:name="DC.source">artikel 149 van de Gemeentewet;1.0:c:BWBR0005416&amp;artikel=149&amp;g=2018-06-13</meta:user-defined>
    <meta:user-defined meta:name="DC.source">artikel 2.24 van de Aanbestedingswet 2012;1.0:c:BWBR0032203&amp;artikel=2.24&amp;g=2018-07-28</meta:user-defined>
    <meta:user-defined meta:name="OVERHEIDop.referentienummer">2182084</meta:user-defined>
    <meta:user-defined meta:name="DCTERMS.alternative">Verordening alleenrecht Drechtw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xs:date/OVERHEIDop.startdatum">2018-11-07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op.betreftRegeling">CVDR228680_4</meta:user-defined>
    <meta:user-defined meta:name="OVERHEIDop.versieInformatie"/>
  </office:meta>
</office:document-meta>
</file>