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31</text:p>
            <text:p text:style-name="common-al">Aangevraagd op 25 oktober 2018</text:p>
            <text:p text:style-name="common-al">het verwijderen van 3 ramen en 1 deurkozijn en daar 1 raamkozijn voor terug plaats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89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9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9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dijk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98</meta:user-defined>
    <meta:user-defined meta:name="OVERHEIDop.GmbID/DC.identifier">gmb-2018-234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15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54 410577</meta:user-defined>
    <meta:user-defined meta:name="OVERHEIDop.versieInformatie"/>
  </office:meta>
</office:document-meta>
</file>