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gebruiken van een loods voor het stallen van caravans, Oirschotseweg 7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8 Moergestel</text:span>, het gebruiken van een loods voor het stallen van caravans. Dossiernummer 2018-0679, ingediend op 26-10-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gebruiken van een loods voor het stallen van caravans, Oirschotseweg 7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97</meta:user-defined>
    <meta:user-defined meta:name="OVERHEIDop.GmbID/DC.identifier">gmb-2018-23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78</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55 393848</meta:user-defined>
    <meta:user-defined meta:name="OVERHEIDop.versieInformatie"/>
  </office:meta>
</office:document-meta>
</file>