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7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9</text:p>
            <text:p text:style-name="common-al">Aangevraagd op 26 oktober 2018</text:p>
            <text:p text:style-name="common-al">het plaatsen van 11 stuks prefab garageboxen op het achterterrein van het perce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89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9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7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93</meta:user-defined>
    <meta:user-defined meta:name="OVERHEIDop.GmbID/DC.identifier">gmb-2018-23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E 72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74 410365</meta:user-defined>
    <meta:user-defined meta:name="OVERHEIDop.versieInformatie"/>
  </office:meta>
</office:document-meta>
</file>