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uitbreiden van Hotel De Bankier gevestigd aan de Grotestraat 29 te Cuijk met een restaurant op lokatie Grotestraat 3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 Hotel De Bankier</text:p>
            <text:p text:style-name="common-al">Voor: uitbreiden Hotel De Bankier gevestigd aan de Grotestraat 29 te Cuijk met een restaurant op lokatie Grotestraat 33 te Cuijk</text:p>
            <text:p text:style-name="common-al">Locatie: Grotestraat 33 te Cuijk</text:p>
            <text:p text:style-name="common-al">Datum ontvangen: 14 september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489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uitbreiden van Hotel De Bankier gevestigd aan de Grotestraat 29 te Cuijk met een restaurant op lokatie Grotestraat 33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92</meta:user-defined>
    <meta:user-defined meta:name="OVERHEIDop.GmbID/DC.identifier">gmb-2018-234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H 33</meta:user-defined>
    <meta:user-defined meta:name="OVERHEIDop.woonplaats">Cuijk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191 415625</meta:user-defined>
    <meta:user-defined meta:name="OVERHEIDop.versieInformatie"/>
  </office:meta>
</office:document-meta>
</file>