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innenplans afwijken van het bestemmingsplan voor het realiseren van een hondenpension, Hoog Heukelomse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seweg 1 Heukelom</text:span>, het binnenplans afwijken van het bestemmingsplan voor het realiseren van een hondenpension. Dossiernummer 2018-0531, verzonden aan aanvrager op 29-10-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innenplans afwijken van het bestemmingsplan voor het realiseren van een hondenpension, Hoog Heukelomseweg 1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91</meta:user-defined>
    <meta:user-defined meta:name="OVERHEIDop.GmbID/DC.identifier">gmb-2018-23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J 1</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385 398542</meta:user-defined>
    <meta:user-defined meta:name="OVERHEIDop.versieInformatie"/>
  </office:meta>
</office:document-meta>
</file>