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Zijlstraat 3, 2018-00779, renovatie verdieping, hoogwaardige short stay locatie, 29 januari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489</text:span><text:line-break/><text:date style:data-style-name="dag" text:fixed="true" text:date-value="2018-02-06"/><text:line-break/><text:date style:data-style-name="jaar" text:fixed="true" text:date-value="2018-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89</text:span><text:date style:data-style-name="nicedate" text:fixed="true" text:date-value="2018-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89</text:span><text:date style:data-style-name="nicedate" text:fixed="true" text:date-value="2018-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Zijlstraat 3, 2018-00779, renovatie verdieping, hoogwaardige short stay locatie, 29 jan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6</meta:user-defined>
    <meta:user-defined meta:name="OVERHEIDop.publicationIssue">23489</meta:user-defined>
    <meta:user-defined meta:name="OVERHEIDop.GmbID/DC.identifier">gmb-2018-2348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TJ 3 zw</meta:user-defined>
    <meta:user-defined meta:name="OVERHEIDop.woonplaats">Haarlem</meta:user-defined>
    <meta:user-defined meta:name="OVERHEIDop.straatnaam">Zijl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467 488641</meta:user-defined>
    <meta:user-defined meta:name="OVERHEIDop.versieInformatie"/>
  </office:meta>
</office:document-meta>
</file>