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llelstraat 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stigen van een hondentrimsalon aan huis </text:p>
            <text:p text:style-name="common-al">(ontvangstdatum 11-10-2018, zaaknummer 31829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4888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8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8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allelstraat 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4888</meta:user-defined>
    <meta:user-defined meta:name="OVERHEIDop.GmbID/DC.identifier">gmb-2018-2348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VS 7</meta:user-defined>
    <meta:user-defined meta:name="OVERHEIDop.woonplaats">Kampen</meta:user-defined>
    <meta:user-defined meta:name="OVERHEIDop.straatnaam">Parallel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558 508054</meta:user-defined>
    <meta:user-defined meta:name="OVERHEIDop.versieInformatie"/>
  </office:meta>
</office:document-meta>
</file>