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Oisterwijkseweg 7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76 Moergestel</text:span>, het verbouwen van een woonhuis. Dossiernummer 2018-0442, verzonden aan aanvrager op 30-10-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88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8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8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onhuis, Oisterwijkseweg 76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885</meta:user-defined>
    <meta:user-defined meta:name="OVERHEIDop.GmbID/DC.identifier">gmb-2018-234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E 76</meta:user-defined>
    <meta:user-defined meta:name="OVERHEIDop.woonplaats">Moergestel</meta:user-defined>
    <meta:user-defined meta:name="OVERHEIDop.straatnaam">Oisterwijk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174 396062</meta:user-defined>
    <meta:user-defined meta:name="OVERHEIDop.versieInformatie"/>
  </office:meta>
</office:document-meta>
</file>