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De Zaalt 7 in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7 in Heukelom</text:span>, het bouwen van een woonhuis. Dossiernummer 2018-0415, verzonden aan aanvrager op 30-10-2018 (Activiteit; Bouwen</text:span>)</text:p>
            <text:p text:style-name="common-al">
            <text:span text:style-name="nadrukvet">B</text:span>
            <text:span text:style-name="nadrukvet">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De Zaalt 7 in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79</meta:user-defined>
    <meta:user-defined meta:name="OVERHEIDop.GmbID/DC.identifier">gmb-2018-23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