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nlaan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26</text:p>
            <text:p text:style-name="common-al">Aangevraagd op 24 oktober 2018</text:p>
            <text:p text:style-name="common-al">het bouw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87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7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7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nlaan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74</meta:user-defined>
    <meta:user-defined meta:name="OVERHEIDop.GmbID/DC.identifier">gmb-2018-234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425 405061</meta:user-defined>
    <meta:user-defined meta:name="OVERHEIDop.versieInformatie"/>
  </office:meta>
</office:document-meta>
</file>