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inderopvang: De Kleine Prins NSO, Zuiderweg 75, 9745 AC Groningen, 110587716 (LRKP) (uitgeschreven per 1 december 2018 dossiernr 2005004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Groningen maken bekend dat de volgende kinderopvangvoorziening is verwijderd.</text:span>
          </text:p>
            <text:p text:style-name="common-al">
            <text:span text:style-name="nadrukvet">De Kleine Prins NSO, Zuiderweg 75, 9745 AC GRONINGEN 110587716 (LRKP), uitgeschreven per 1 december 2018 dossiernr 200500426</text:span>
          </text:p>
            <text:p text:style-name="last-al">Op grond van artikel 8 Besluit registers kinderopvang en peuterspeelzaalwerk maken wij bekend dat de onderstaande registratie op eigen verzoek uit het Landelijk Register Kinderopvang en Peuterspeelzalen is verwijderd. Heeft u vragen, dan kunt u contact opnemen met de afdeling Vergunningverlening, Toezicht en Handhaving (VTH), Harm Buiterplein 1, op werkdagen van 9.00 tot 17.00 uur, telefonisch te bereiken via nummer 14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7 november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34872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872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inderopvang: De Kleine Prins NSO, Zuiderweg 75, 9745 AC Groningen, 110587716 (LRKP) (uitgeschreven per 1 december 2018 dossiernr 20050042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4872</meta:user-defined>
    <meta:user-defined meta:name="OVERHEIDop.GmbID/DC.identifier">gmb-2018-23487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5AC 75</meta:user-defined>
    <meta:user-defined meta:name="OVERHEIDop.woonplaats">Groningen</meta:user-defined>
    <meta:user-defined meta:name="OVERHEIDop.straatnaam">Zuiderweg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29529 581273</meta:user-defined>
    <meta:user-defined meta:name="OVERHEIDop.versieInformatie"/>
  </office:meta>
</office:document-meta>
</file>