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30 oktober 2018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 30 oktober 2018 de volgende besluiten genomen:</text:p>
            <text:p text:style-name="common-al"/>
            <text:p text:style-name="common-al">
            <text:span text:style-name="nadrukvet">Koersdocument ‘naar een samenredzaam Oisterwijk’</text:span>
          </text:p>
            <text:p text:style-name="common-al">Het college heeft besloten om  het koersdocument voor het sociaal domein ‘Naar een samenredzaam Oisterwijk’ ter vaststelling aan te bieden aan de raad. Dit document is opgesteld door de inwoners, maatschappelijke partijen en de gemeente. In dit document wordt een koers voor het sociaal domein in Oisterwijk beschreven. </text:p>
            <text:p text:style-name="common-al"/>
            <text:p text:style-name="common-al">
            <text:span text:style-name="nadrukvet">Het slopen van een deel van het U-gebouw op het perceel Almystraat 12 in Oisterwijk</text:span>
          </text:p>
            <text:p text:style-name="common-al">Het college heeft besloten om een omgevingsvergunning onder voorwaarde te verlenen voor de sloop van een deel van het U-gebouw, gelegen aan de Almystraat 12 in Oisterwijk.</text:p>
            <text:p text:style-name="common-al"/>
            <text:p text:style-name="common-al">
            <text:span text:style-name="nadrukvet">Vragen Artikel 34 RvO fractie VVD inzake The Inside</text:span>
          </text:p>
            <text:p text:style-name="common-al">Het college heeft een antwoord vastgesteld op vragen van de fractie VVD Oisterwijk inzake overlastmeldingen van evenementenlocatie The Inside. </text:p>
            <text:p text:style-name="common-al"/>
            <text:p text:style-name="common-al">
            <text:span text:style-name="nadrukvet">Raadsinformatiebrief overlastmeldingen The Inside</text:span>
          </text:p>
            <text:p text:style-name="common-al">Het college informeert de raad inzake de overlastmeldingen van The Inside, handhaving, over onze werkwijze naar aanleiding van deze meldingen en over enkele procedurele aspecten van de situatie.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486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6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6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lijst college 30 oktober 2018 gemeente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869</meta:user-defined>
    <meta:user-defined meta:name="OVERHEIDop.GmbID/DC.identifier">gmb-2018-234869</meta:user-defined>
    <meta:user-defined meta:name="OVERHEID.TaxonomieBeleidsagenda/OVERHEID.category">Bestuur | Organisatie en beleid</meta:user-defined>
    <meta:user-defined meta:name="OVERHEID.Gemeente/DC.spatial">Oisterwijk</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op.versieInformatie"/>
  </office:meta>
</office:document-meta>
</file>