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angstraat 9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ngstraat 9 in Geldrop</text:p>
            <text:p text:style-name="common-al">Datum ontvangst: 31 oktober 2018</text:p>
            <text:p text:style-name="common-al">Omschrijving: het plaatsen van een reclame uit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87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486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6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6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Langstraat 9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867</meta:user-defined>
    <meta:user-defined meta:name="OVERHEIDop.GmbID/DC.identifier">gmb-2018-234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GE 9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071.32 381395.04</meta:user-defined>
    <meta:user-defined meta:name="OVERHEIDop.versieInformatie"/>
  </office:meta>
</office:document-meta>
</file>