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gevelbetimmering </text:p>
            <text:p text:style-name="common-al">(ontvangstdatum 29-10-2018, zaaknummer 3265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8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2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864</meta:user-defined>
    <meta:user-defined meta:name="OVERHEIDop.GmbID/DC.identifier">gmb-2018-234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L 29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13 507114</meta:user-defined>
    <meta:user-defined meta:name="OVERHEIDop.versieInformatie"/>
  </office:meta>
</office:document-meta>
</file>