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eate Mar 2 te Wergea, (11027935) bouw woning met schuur tbv. dierenpension, verzenddatum 25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857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5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5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eate Mar 2 te Wergea, (11027935) bouw woning met schuur tbv. dierenpension, verzenddatum 25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57</meta:user-defined>
    <meta:user-defined meta:name="OVERHEIDop.GmbID/DC.identifier">gmb-2018-234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J 2</meta:user-defined>
    <meta:user-defined meta:name="OVERHEIDop.woonplaats">Wergea</meta:user-defined>
    <meta:user-defined meta:name="OVERHEIDop.straatnaam">Greate Ma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05 573562</meta:user-defined>
    <meta:user-defined meta:name="OVERHEIDop.versieInformatie"/>
  </office:meta>
</office:document-meta>
</file>