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loerconstructie van de zoldervloer en het isoleren van de kap,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wijzigen van de vloerconstructie van de zoldervloer en het isoleren van de kap. Dossiernummer 2018-0687, ingediend op 01-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vloerconstructie van de zoldervloer en het isoleren van de kap,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55</meta:user-defined>
    <meta:user-defined meta:name="OVERHEIDop.GmbID/DC.identifier">gmb-2018-23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3</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