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elestraat 2 in Doelestraat 2, 2a t/m 2h, (11028161) verbouwen van het bestaande kantoorpand tot 9 appartementen, verzenddatum 2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5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5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5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elestraat 2 in Doelestraat 2, 2a t/m 2h, (11028161) verbouwen van het bestaande kantoorpand tot 9 appartementen, verzenddatum 2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53</meta:user-defined>
    <meta:user-defined meta:name="OVERHEIDop.GmbID/DC.identifier">gmb-2018-234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X 2</meta:user-defined>
    <meta:user-defined meta:name="OVERHEIDop.woonplaats">Leeuwarden</meta:user-defined>
    <meta:user-defined meta:name="OVERHEIDop.straatnaam">Doel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2 579699</meta:user-defined>
    <meta:user-defined meta:name="OVERHEIDop.versieInformatie"/>
  </office:meta>
</office:document-meta>
</file>