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jlenborg 1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24</text:p>
            <text:p text:style-name="common-al">Verleend op 01 november 2018</text:p>
            <text:p text:style-name="common-al">het plaatsen van een dakkapel aan de voorgevel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850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5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5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jlenborg 13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50</meta:user-defined>
    <meta:user-defined meta:name="OVERHEIDop.GmbID/DC.identifier">gmb-2018-234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PA 13</meta:user-defined>
    <meta:user-defined meta:name="OVERHEIDop.woonplaats">Berlicum</meta:user-defined>
    <meta:user-defined meta:name="OVERHEIDop.straatnaam">Uijlenbor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17 409721</meta:user-defined>
    <meta:user-defined meta:name="OVERHEIDop.versieInformatie"/>
  </office:meta>
</office:document-meta>
</file>