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uraçaostraat 149, (11028185) aanleggen van uitrit en het plaatsen van een carport, verzenddatum 2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84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4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4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uraçaostraat 149, (11028185) aanleggen van uitrit en het plaatsen van een carport, verzenddatum 2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44</meta:user-defined>
    <meta:user-defined meta:name="OVERHEIDop.GmbID/DC.identifier">gmb-2018-234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CT 149</meta:user-defined>
    <meta:user-defined meta:name="OVERHEIDop.woonplaats">Leeuwarden</meta:user-defined>
    <meta:user-defined meta:name="OVERHEIDop.straatnaam">Curaçao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0 578037</meta:user-defined>
    <meta:user-defined meta:name="OVERHEIDop.versieInformatie"/>
  </office:meta>
</office:document-meta>
</file>