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vondsterweg 13, (11028716) wijzigen van de gevel, verzenddatum 30-10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4840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840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840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Avondsterweg 13, (11028716) wijzigen van de gevel, verzenddatum 30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840</meta:user-defined>
    <meta:user-defined meta:name="OVERHEIDop.GmbID/DC.identifier">gmb-2018-2348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AK 13</meta:user-defined>
    <meta:user-defined meta:name="OVERHEIDop.woonplaats">Leeuwarden</meta:user-defined>
    <meta:user-defined meta:name="OVERHEIDop.straatnaam">Avondsterw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62 578329</meta:user-defined>
    <meta:user-defined meta:name="OVERHEIDop.versieInformatie"/>
  </office:meta>
</office:document-meta>
</file>