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44, 2018-00776, wijzigen en uitbreiden woning aan achterzijde,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44, 2018-00776, wijzigen en uitbreiden woning aan achterzijde,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84</meta:user-defined>
    <meta:user-defined meta:name="OVERHEIDop.GmbID/DC.identifier">gmb-2018-23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44</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2 488103</meta:user-defined>
    <meta:user-defined meta:name="OVERHEIDop.versieInformatie"/>
  </office:meta>
</office:document-meta>
</file>