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rel-column-width="25*"/>
    </style:style>
    <style:style style:family="table-column" style:parent-style-name="colspec" style:name="id1-3-2-2-1-30-1-2">
      <style:table-column-properties style:rel-column-width="75*"/>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9-3-3-1">
      <text:list-level-style-bullet text:bullet-char="○" text:level="1">
        <style:list-level-properties text:min-label-width="10mm"/>
      </text:list-level-style-bullet>
    </text:list-style>
    <text:list-style style:name="id1-3-2-2-3-39-3-3-2">
      <text:list-level-style-bullet text:bullet-char="○" text:level="1">
        <style:list-level-properties text:min-label-width="10mm"/>
      </text:list-level-style-bullet>
    </text:list-style>
    <text:list-style style:name="id1-3-2-2-3-39-3-3-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3-1">
      <text:list-level-style-bullet text:bullet-char="○" text:level="1">
        <style:list-level-properties text:min-label-width="10mm"/>
      </text:list-level-style-bullet>
    </text:list-style>
    <text:list-style style:name="id1-3-2-2-5-21-6-3-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0">
      <text:list-level-style-bullet text:bullet-char="-" text:level="1">
        <style:list-level-properties text:min-label-width="10mm"/>
      </text:list-level-style-bullet>
    </text:list-style>
    <text:list-style style:name="id1-3-2-2-5-60-1">
      <text:list-level-style-bullet text:bullet-char="-" text:level="1">
        <style:list-level-properties text:min-label-width="10mm"/>
      </text:list-level-style-bullet>
    </text:list-style>
    <text:list-style style:name="id1-3-2-2-5-60-2">
      <text:list-level-style-bullet text:bullet-char="-" text:level="1">
        <style:list-level-properties text:min-label-width="10mm"/>
      </text:list-level-style-bullet>
    </text:list-style>
    <text:list-style style:name="id1-3-2-2-5-60-3">
      <text:list-level-style-bullet text:bullet-char="-" text:level="1">
        <style:list-level-properties text:min-label-width="10mm"/>
      </text:list-level-style-bullet>
    </text:list-style>
    <text:list-style style:name="id1-3-2-2-5-60-4">
      <text:list-level-style-bullet text:bullet-char="-" text:level="1">
        <style:list-level-properties text:min-label-width="10mm"/>
      </text:list-level-style-bullet>
    </text:list-style>
    <text:list-style style:name="id1-3-2-2-5-60-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6-11-1-1">
      <style:table-column-properties style:rel-column-width="10*"/>
    </style:style>
    <style:style style:family="table-column" style:parent-style-name="colspec" style:name="id1-3-2-6-11-1-2">
      <style:table-column-properties style:rel-column-width="90*"/>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3-1">
      <text:list-level-style-bullet text:bullet-char="-" text:level="1">
        <style:list-level-properties text:min-label-width="10mm"/>
      </text:list-level-style-bullet>
    </text:list-style>
    <text:list-style style:name="id1-3-2-8-8-1-3-2">
      <text:list-level-style-bullet text:bullet-char="-" text:level="1">
        <style:list-level-properties text:min-label-width="10mm"/>
      </text:list-level-style-bullet>
    </text:list-style>
    <text:list-style style:name="id1-3-2-8-8-1-3-3">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3-1">
      <text:list-level-style-bullet text:bullet-char="-" text:level="1">
        <style:list-level-properties text:min-label-width="10mm"/>
      </text:list-level-style-bullet>
    </text:list-style>
    <text:list-style style:name="id1-3-2-8-8-2-3-2">
      <text:list-level-style-bullet text:bullet-char="-" text:level="1">
        <style:list-level-properties text:min-label-width="10mm"/>
      </text:list-level-style-bullet>
    </text:list-style>
    <style:style style:family="table-column" style:parent-style-name="colspec" style:name="id1-3-2-8-10-1-1">
      <style:table-column-properties style:rel-column-width="50*"/>
    </style:style>
    <style:style style:family="table-column" style:parent-style-name="colspec" style:name="id1-3-2-8-10-1-2">
      <style:table-column-properties style:rel-column-width="50*"/>
    </style:style>
    <style:style style:family="table-column" style:parent-style-name="colspec" style:name="id1-3-2-8-12-1-1">
      <style:table-column-properties style:rel-column-width="50*"/>
    </style:style>
    <style:style style:family="table-column" style:parent-style-name="colspec" style:name="id1-3-2-8-12-1-2">
      <style:table-column-properties style:rel-column-width="50*"/>
    </style:style>
    <style:style style:family="table-column" style:parent-style-name="colspec" style:name="id1-3-2-8-15-1-1">
      <style:table-column-properties style:rel-column-width="50*"/>
    </style:style>
    <style:style style:family="table-column" style:parent-style-name="colspec" style:name="id1-3-2-8-15-1-2">
      <style:table-column-properties style:rel-column-width="50*"/>
    </style:style>
    <style:style style:family="table-column" style:parent-style-name="colspec" style:name="id1-3-2-8-17-1-1">
      <style:table-column-properties style:rel-column-width="50*"/>
    </style:style>
    <style:style style:family="table-column" style:parent-style-name="colspec" style:name="id1-3-2-8-17-1-2">
      <style:table-column-properties style:rel-column-width="50*"/>
    </style:style>
    <style:style style:family="table-column" style:parent-style-name="colspec" style:name="id1-3-2-8-19-1-1">
      <style:table-column-properties style:rel-column-width="50*"/>
    </style:style>
    <style:style style:family="table-column" style:parent-style-name="colspec" style:name="id1-3-2-8-19-1-2">
      <style:table-column-properties style:rel-column-width="50*"/>
    </style: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style:style style:family="table-column" style:parent-style-name="colspec" style:name="id1-3-2-8-26-1-1">
      <style:table-column-properties style:rel-column-width="50*"/>
    </style:style>
    <style:style style:family="table-column" style:parent-style-name="colspec" style:name="id1-3-2-8-26-1-2">
      <style:table-column-properties style:rel-column-width="50*"/>
    </style:style>
    <style:style style:family="table-column" style:parent-style-name="colspec" style:name="id1-3-2-8-28-1-1">
      <style:table-column-properties style:rel-column-width="50*"/>
    </style:style>
    <style:style style:family="table-column" style:parent-style-name="colspec" style:name="id1-3-2-8-28-1-2">
      <style:table-column-properties style:rel-column-width="50*"/>
    </style: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style:style style:family="table-column" style:parent-style-name="colspec" style:name="id1-3-2-8-37-1-1">
      <style:table-column-properties style:rel-column-width="50*"/>
    </style:style>
    <style:style style:family="table-column" style:parent-style-name="colspec" style:name="id1-3-2-8-37-1-2">
      <style:table-column-properties style:rel-column-width="50*"/>
    </style:style>
    <style:style style:family="table-column" style:parent-style-name="colspec" style:name="id1-3-2-8-39-1-1">
      <style:table-column-properties style:rel-column-width="50*"/>
    </style:style>
    <style:style style:family="table-column" style:parent-style-name="colspec" style:name="id1-3-2-8-39-1-2">
      <style:table-column-properties style:rel-column-width="50*"/>
    </style:style>
    <style:style style:family="table-column" style:parent-style-name="colspec" style:name="id1-3-2-8-41-1-1">
      <style:table-column-properties style:rel-column-width="50*"/>
    </style:style>
    <style:style style:family="table-column" style:parent-style-name="colspec" style:name="id1-3-2-8-41-1-2">
      <style:table-column-properties style:rel-column-width="50*"/>
    </style: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1-3">
      <text:list-level-style-bullet text:bullet-char="-" text:level="1">
        <style:list-level-properties text:min-label-width="10mm"/>
      </text:list-level-style-bullet>
    </text:list-style>
    <text:list-style style:name="id1-3-2-8-49-1-3-1">
      <text:list-level-style-bullet text:bullet-char="-" text:level="1">
        <style:list-level-properties text:min-label-width="10mm"/>
      </text:list-level-style-bullet>
    </text:list-style>
    <text:list-style style:name="id1-3-2-8-49-1-3-2">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2-3">
      <text:list-level-style-bullet text:bullet-char="-" text:level="1">
        <style:list-level-properties text:min-label-width="10mm"/>
      </text:list-level-style-bullet>
    </text:list-style>
    <text:list-style style:name="id1-3-2-8-49-2-3-1">
      <text:list-level-style-bullet text:bullet-char="-" text:level="1">
        <style:list-level-properties text:min-label-width="10mm"/>
      </text:list-level-style-bullet>
    </text:list-style>
    <text:list-style style:name="id1-3-2-8-49-2-3-2">
      <text:list-level-style-bullet text:bullet-char="-" text:level="1">
        <style:list-level-properties text:min-label-width="10mm"/>
      </text:list-level-style-bullet>
    </text:list-style>
    <text:list-style style:name="id1-3-2-8-49-2-3-3">
      <text:list-level-style-bullet text:bullet-char="-" text:level="1">
        <style:list-level-properties text:min-label-width="10mm"/>
      </text:list-level-style-bullet>
    </text:list-style>
    <style:style style:family="table-column" style:parent-style-name="colspec" style:name="id1-3-2-8-52-1-1">
      <style:table-column-properties style:rel-column-width="50*"/>
    </style:style>
    <style:style style:family="table-column" style:parent-style-name="colspec" style:name="id1-3-2-8-52-1-2">
      <style:table-column-properties style:rel-column-width="50*"/>
    </style:style>
    <style:style style:family="table-column" style:parent-style-name="colspec" style:name="id1-3-2-8-54-1-1">
      <style:table-column-properties style:rel-column-width="50*"/>
    </style:style>
    <style:style style:family="table-column" style:parent-style-name="colspec" style:name="id1-3-2-8-54-1-2">
      <style:table-column-properties style:rel-column-width="50*"/>
    </style:style>
    <style:style style:family="table-column" style:parent-style-name="colspec" style:name="id1-3-2-8-56-1-1">
      <style:table-column-properties style:rel-column-width="50*"/>
    </style:style>
    <style:style style:family="table-column" style:parent-style-name="colspec" style:name="id1-3-2-8-56-1-2">
      <style:table-column-properties style:rel-column-width="50*"/>
    </style:style>
    <style:style style:family="table-column" style:parent-style-name="colspec" style:name="id1-3-2-8-58-1-1">
      <style:table-column-properties style:rel-column-width="50*"/>
    </style:style>
    <style:style style:family="table-column" style:parent-style-name="colspec" style:name="id1-3-2-8-58-1-2">
      <style:table-column-properties style:rel-column-width="50*"/>
    </style:style>
    <style:style style:family="table-column" style:parent-style-name="colspec" style:name="id1-3-2-8-60-1-1">
      <style:table-column-properties style:rel-column-width="50*"/>
    </style:style>
    <style:style style:family="table-column" style:parent-style-name="colspec" style:name="id1-3-2-8-60-1-2">
      <style:table-column-properties style:rel-column-width="50*"/>
    </style:style>
    <text:list-style style:name="id1-3-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style:style style:family="table-column" style:parent-style-name="colspec" style:name="id1-3-2-8-69-1-1">
      <style:table-column-properties style:rel-column-width="50*"/>
    </style:style>
    <style:style style:family="table-column" style:parent-style-name="colspec" style:name="id1-3-2-8-69-1-2">
      <style:table-column-properties style:rel-column-width="50*"/>
    </style:style>
    <style:style style:family="table-column" style:parent-style-name="colspec" style:name="id1-3-2-8-71-1-1">
      <style:table-column-properties style:rel-column-width="50*"/>
    </style:style>
    <style:style style:family="table-column" style:parent-style-name="colspec" style:name="id1-3-2-8-71-1-2">
      <style:table-column-properties style:rel-column-width="50*"/>
    </style:style>
    <style:style style:family="table-column" style:parent-style-name="colspec" style:name="id1-3-2-8-74-1-1">
      <style:table-column-properties style:rel-column-width="50*"/>
    </style:style>
    <style:style style:family="table-column" style:parent-style-name="colspec" style:name="id1-3-2-8-74-1-2">
      <style:table-column-properties style:rel-column-width="50*"/>
    </style:style>
    <style:style style:family="table-column" style:parent-style-name="colspec" style:name="id1-3-2-8-76-1-1">
      <style:table-column-properties style:rel-column-width="50*"/>
    </style:style>
    <style:style style:family="table-column" style:parent-style-name="colspec" style:name="id1-3-2-8-76-1-2">
      <style:table-column-properties style:rel-column-width="50*"/>
    </style:style>
    <style:style style:family="table-column" style:parent-style-name="colspec" style:name="id1-3-2-8-78-1-1">
      <style:table-column-properties style:rel-column-width="50*"/>
    </style:style>
    <style:style style:family="table-column" style:parent-style-name="colspec" style:name="id1-3-2-8-78-1-2">
      <style:table-column-properties style:rel-column-width="50*"/>
    </style:style>
    <style:style style:family="table-column" style:parent-style-name="colspec" style:name="id1-3-2-8-80-1-1">
      <style:table-column-properties style:rel-column-width="50*"/>
    </style:style>
    <style:style style:family="table-column" style:parent-style-name="colspec" style:name="id1-3-2-8-80-1-2">
      <style:table-column-properties style:rel-column-width="50*"/>
    </style:style>
    <style:style style:family="table-column" style:parent-style-name="colspec" style:name="id1-3-2-8-82-1-1">
      <style:table-column-properties style:rel-column-width="50*"/>
    </style:style>
    <style:style style:family="table-column" style:parent-style-name="colspec" style:name="id1-3-2-8-82-1-2">
      <style:table-column-properties style:rel-column-width="50*"/>
    </style:style>
    <style:style style:family="table-column" style:parent-style-name="colspec" style:name="id1-3-2-8-84-1-1">
      <style:table-column-properties style:rel-column-width="50*"/>
    </style:style>
    <style:style style:family="table-column" style:parent-style-name="colspec" style:name="id1-3-2-8-84-1-2">
      <style:table-column-properties style:rel-column-width="50*"/>
    </style:style>
  </office:automatic-styles>
  <office:body>
    <office:text>
      <text:p text:style-name="new_page_staatscourant"/>
      <text:p text:style-name="single-kop-titel">Beleidsregels jeugdhulp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individuele voorzieningen op het terrein van de jeugdhulp als bedoeld in de Jeugdwet;</text:p>
            <text:p text:style-name="al"/>
            <text:p text:style-name="al">gelet op:</text:p>
            <text:list text:style-name="id1-3-2-1-1-8">
              <text:list-item text:style-override="id1-3-2-1-1-8-1">
                <text:number>•</text:number>
                <text:p text:style-name="al">de Jeugdwet,</text:p>
              </text:list-item>
              <text:list-item text:style-override="id1-3-2-1-1-8-2">
                <text:number>•</text:number>
                <text:p text:style-name="al">de Verordening Jeugdhulp Montferland 2017, het Beleidsplan Jeugdwet 2017 - 2018 <text:span text:style-name="nadrukcur">‘</text:span><text:span text:style-name="nadrukcur">Zorgen doen we met elkaar</text:span><text:span text:style-name="nadrukcur">’</text:span>,</text:p>
              </text:list-item>
            </text:list>
            <text:p text:style-name="al">gezien het advies van de Sociale Raad Montferland van 28 juni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jeugdhulp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eugdhulp</text:p>
            <text:p text:style-name="al">Voor het afbakenen van het terrein van jeugdhulp zijn de volgende begrippen en kaders van belang:</text:p>
            <text:p text:style-name="tussenkopcur">1.1 Jeugdige</text:p>
            <text:p text:style-name="al">De persoon die</text:p>
            <text:list text:style-name="id1-3-2-2-1-5">
              <text:list-item text:style-override="id1-3-2-2-1-5-1">
                <text:number>1.</text:number>
                <text:p text:style-name="al">de persoon die de leeftijd van achttien jaar nog niet heeft bereikt;</text:p>
              </text:list-item>
              <text:list-item text:style-override="id1-3-2-2-1-5-2">
                <text:number>2.</text:number>
                <text:p text:style-name="al">de leeftijd van achttien jaar heeft bereikt en ten aanzien van wie op grond van artikel 77c van het Wetboek van Strafrecht (WvSr) recht is gedaan overeenkomstig de artikel 77g tot en met 77qq van het WvSr (het jeugdstrafrecht); of</text:p>
              </text:list-item>
              <text:list-item text:style-override="id1-3-2-2-1-5-3">
                <text:number>3.</text:number>
                <text:p text:style-name="al">de leeftijd van achttien jaar doch niet de leeftijd van drieëntwintig jaar heeft bereikt en ten aanzien van wie op grond van de Wet:</text:p>
                <text:list text:style-name="id1-3-2-2-1-5-3-3">
                  <text:list-item text:style-override="id1-3-2-2-1-5-3-3-1">
                    <text:number>-</text:number>
                    <text:p text:style-name="al">is bepaald dat de voortzetting van jeugdhulp als bedoeld in artikel 1, onder 1e waarvan de verlening was aangevangen vóór het bereiken van de leeftijd van achttien jaar, noodzakelijk is;</text:p>
                  </text:list-item>
                  <text:list-item text:style-override="id1-3-2-2-1-5-3-3-2">
                    <text:number>-</text:number>
                    <text:p text:style-name="al">vóór het bereiken van de leeftijd van achttien jaar is bepaald dat jeugdhulp noodzakelijk is; of</text:p>
                  </text:list-item>
                  <text:list-item text:style-override="id1-3-2-2-1-5-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tussenkopcur">1.2 Jeugdhulp</text:p>
            <text:list text:style-name="id1-3-2-2-1-7">
              <text:list-item text:style-override="id1-3-2-2-1-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ussenkopcur">1.3 Woonplaatsbeginsel</text:p>
            <text:p text:style-name="al">Voor de hoofdregel welke gemeente inhoudelijk en financieel verantwoordelijk is voor een jeugdige, wordt uitgegaan van het woonplaatsbeginsel uit artikel 12, Boek 1, van het Burgerlijk Wetboek.</text:p>
            <text:p text:style-name="al"/>
            <text:p text:style-name="al">De regels rond het vaststellen van de woonplaats zijn nader uitgewerkt door de ministeries van VWS en Ven J en de VNG: hierbij wordt aangesloten.</text:p>
            <text:p text:style-name="al"/>
            <text:p text:style-name="al">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op basis van art. 1.1 Jeugdwet definitie woonplaats, het Burgerlijk wetboek en de Wet Algemene Bepalingen BSN (art. 10).</text:p>
            <text:p text:style-name="al">De woonplaats kan in de <text:a xlink:href="http://www.rijksoverheid.nl/onderwerpen/persoonsgegevens/basisregistratie-personen-brp" xlink:type="simple">BRP</text:a> (Basisregistratie Personen, voorheen GBA) gecontroleerd worden. Voor de vaststelling van het gezag kan zo nodig het gezag register geraadpleegd worden.</text:p>
            <text:p text:style-name="al"/>
            <text:p text:style-name="al">Gemeente Montferland zoekt regionale afstemming omtrent de jeugdhulp voor jongeren zonder vaste woon- en verblijfplaats.</text:p>
            <text:p text:style-name="tussenkopcur">1.4 Voorzieningen</text:p>
            <text:list text:style-name="id1-3-2-2-1-18">
              <text:list-item text:style-override="id1-3-2-2-1-18-1">
                <text:number>1.</text:number>
                <text:p text:style-name="al">Voorliggende voorzieningen: zijn zonder indicatie toegankelijk. Hierbij wordt zowel gesproken over algemene voorzieningen en overige voorzieningen.</text:p>
                <text:list text:style-name="id1-3-2-2-1-18-1-3">
                  <text:list-item text:style-override="id1-3-2-2-1-18-1-3-1">
                    <text:number>•</text:number>
                    <text:p text:style-name="al">Algemene voorziening: betreft een voorziening waar iedereen, zonder indicatie gebruik van kan maken. Algemene voorzieningen kunnen commerciële diensten zijn maar ook diensten zonder winstoogmerk, zoals sportclubs of jeugdactiviteiten in de buurt. Ook, GGD, Welzijnswerk, Jongerenwerk, kinderopvang, BSO behoren tot de algemene voorzieningen.</text:p>
                  </text:list-item>
                  <text:list-item text:style-override="id1-3-2-2-1-18-1-3-2">
                    <text:number>•</text:number>
                    <text:p text:style-name="al">Overige voorziening: betreft o.a. kortdurende ambulante hulp of groepswerk, door het Sociaal team verleend. Hiervoor is geen indicatie nodig.</text:p>
                  </text:list-item>
                </text:list>
              </text:list-item>
              <text:list-item text:style-override="id1-3-2-2-1-18-2">
                <text:number>2.</text:number>
                <text:p text:style-name="al">Individuele voorziening: de via een indicatie of via een verwijsbericht van de huisarts, medisch specialist, jeugdarts, Veilig Thuis of gecertificeerde instelling, toegankelijke op de jeugdige of zijn ouders toegesneden jeugdhulp in het kader van de Jeugdwet. Dit kan ook groepswerk zijn.</text:p>
              </text:list-item>
              <text:list-item text:style-override="id1-3-2-2-1-18-3">
                <text:number>3.</text:number>
                <text:p text:style-name="al">Andere voorziening. Voorziening niet vallende onder de jeugdwet, op het gebied van zorg, onderwijs, maatschappelijke ondersteuning of werk en inkomen.</text:p>
              </text:list-item>
            </text:list>
            <text:p text:style-name="tussenkopcur">1.5 Afbakening Jeugdwet</text:p>
            <text:p text:style-name="al">Voor jeugdhulp geldt dat gemeenten geen voorzieningen hoeven te treffen als er aanspraak mogelijk is op de Wlz, of als er een recht op zorg als bedoeld bij of krachtens de Z en/of Passend Onderwijs bestaat. <text:span text:style-name="nadrukcur">Zie Bijlage II Afbakening Jeugdwet- WLZ – ZVW – Passend Onderwijs </text:span><text:span text:style-name="nadrukcur">en bijlage III “Zorg in Onderwijs”</text:span>.</text:p>
            <text:p text:style-name="al">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p text:style-name="al"/>
            <text:p text:style-name="al">Voor de overgang van 18- naar 18+ geldt dat:</text:p>
            <text:list text:style-name="id1-3-2-2-1-24">
              <text:list-item text:style-override="id1-3-2-2-1-24-1">
                <text:number>-</text:number>
                <text:p text:style-name="al">Als de zorg vanaf 18 jaar op grond van een andere wet (Zvw, Wlz of Wmo) kan worden verleend, de gemeente niet meer jeugdhulp plichtig is.</text:p>
              </text:list-item>
              <text:list-item text:style-override="id1-3-2-2-1-24-2">
                <text:number>-</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text:span text:style-name="nadrukcur">1.1, lid 3 Jeugdige.</text:span></text:p>
              </text:list-item>
            </text:list>
            <text:p text:style-name="tussenkopcur">1.6 Opgroei- en opvoedingsproblemen, psychische problemen en stoornissen</text:p>
            <text:list text:style-name="id1-3-2-2-1-26">
              <text:list-item text:style-override="id1-3-2-2-1-26-1">
                <text:number>1.</text:number>
                <text:p text:style-name="al">Psychische problemen en stoornissen, psychosociale problemen, gedragsproblemen of een verstandelijke beperking van de jeugdige, opvoedingsproblemen van de ouders of adoptie gerelateerde problemen;</text:p>
              </text:list-item>
              <text:list-item text:style-override="id1-3-2-2-1-26-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1-26-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tussenkopcur">1.7 Meervoudige problematiek</text:p>
            <text:p text:style-name="al">Het Sociaal Team Jeugd beoordeelt de hulpvraag en meervoudige problematiek aan de hand van de GIZ methodiek. Met deze integrale taxatiemethodiek brengt de professional met de ouders de krachten, en de ontwikkel- en zorgbehoeften in kaart. Indien er sprake is van verwevenheid van problematiek op meerdere levensdomeinen, is er sprake van meervoudige problematiek.</text:p>
            <text:p text:style-name="al">De taxatie gebieden in de Gezonde Ontwikkeling Matrix (GOM) waarop respectievelijk normale spanning/ spanning/ veel stress/ tijdelijke crisis,/ noodsituatie ingeschat worden, zijn:</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Ontwikkeling kind:</text:p>
                  </table:table-cell>
                  <table:table-cell table:style-name="entry" table:number-rows-spanned="1" table:number-columns-spanned="1">
                    <text:p text:style-name="table_al"> Lichamelijke ontwikkeling, Verstandelijke ontwikkeling, Emotionele ontwikkeling, Sociale ontwikkeling</text:p>
                  </table:table-cell>
                </table:table-row>
                <table:table-row table:style-name="row">
                  <table:table-cell table:style-name="entry" table:number-rows-spanned="1" table:number-columns-spanned="1">
                    <text:p text:style-name="table_al">Opvoeding:</text:p>
                  </table:table-cell>
                  <table:table-cell table:style-name="entry" table:number-rows-spanned="1" table:number-columns-spanned="1">
                    <text:p text:style-name="table_al"> Basiszorg en veiligheid, Beleving ouderschap, Opvoeding, Onderlinge steun ouders</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Gezinsomstandigheden, Netwerk</text:p>
                  </table:table-cell>
                </table:table-row>
              </table:table>
              <text:p text:style-name="table_bottom"/>
            </text:section>
            <text:p text:style-name="al">Daar waar expertise of inzet vanuit het domein WMO of Participatie, alsmede Passend onderwijs, wenselijk of noodzakelijk is kiest de gemeente Montferland voor een integrale, domein overstijgende afstemming en aanpak.</text:p>
            <text:p text:style-name="tussenkopcur">1.8 Sociaal netwerk/ sociale omgeving</text:p>
            <text:p text:style-name="al">Met sociaal netwerk wordt aangesloten bij de begripsbepalingen van de Wmo. De Wet spreekt veelal over de sociale omgeving. De sociale omgeving wordt breder uitgelegd dan het sociaal netwerk; bijvoorbeeld ook een leerkracht van een school met wie de jeugdige nog geen sociale relatie heeft, kan behoren tot de sociale omgeving van de jeugdige en/of ouder(s).</text:p>
            <text:p text:style-name="al"/>
            <text:p text:style-name="al">Tot de eigen verantwoordelijkheid voor de opvoeding van hun kind behoort ook dat de ouder een beroep doet op familie en vrienden - zijn eigen sociale netwerk - alvorens hij bij de gemeente aanklopt voor hulp. Het niet meer vanzelfsprekend dat de gemeente bij iedere hulpvraag bijspringt. Het benutten van de eigen kracht van het gezin en diens netwerk gaat voor het inzetten van (andere) professionals. Zie ook artikel <text:span text:style-name="nadrukcur">3.1 Eigen kracht</text:span>.</text:p>
            <text:p text:style-name="al"/>
            <text:p text:style-name="al">Met de eigen verantwoordelijkheid van ouders wordt niet uit het oog verloren dat iedereen een beroep mag doen op ondersteuning en jeugdhulp. Geen enkele cliënt wordt op voorhand uitgezonderd van de toegang tot ondersteuning. Eenieder kan zich melden met een hulpvraag. In het onderzoek dat het Sociaal Team Jeugd na de melding zal uitvoeren, zullen eigen kracht, eigen verantwoordelijkheid en de mogelijkheden van de sociale omgeving worden betrokken en meegewogen om uiteindelijk tot een besluit te komen over het al dan niet bieden van ondersteuning vanuit de gemeente.</text:p>
            <text:p text:style-name="tussenkopcur">1.9 Kwaliteit jeugdhulp</text:p>
            <text:p text:style-name="al">In de Wet zijn uniforme kwaliteitseisen geregeld die gelden voor alle vormen van jeugdhulp: jeugdhulpaanbieders, gecertificeerde instellingen, Veilig Thuis alsmede de toegangsmedewerkers die ook jeugdhulp bieden. In Montferland geldt dat voor de medewerkers van het Sociaal Team Jeugd.</text:p>
            <text:p text:style-name="al"/>
            <text:p text:style-name="al">De medewerkers Sociaal Team Jeugd zijn allen geregistreerd in het Kwaliteitsregister jeugd<text:note text:id="noot_id1-3-2-2-1-41-1" text:note-class="footnote"><text:note-citation text:label="1">1</text:note-citation><text:note-body><text:p text:style-name="noot.al">Wettelijk is de gemeente verplicht verantwoorde jeugdhulp te bieden. Dit is uitgewerkt in de “norm van verantwoorde werktoedeling”. Het kwaliteitskader is een leidraad voor de toepassing hiervan.</text:p></text:note-body></text:note>. Daar waar het Sociaal Team Jeugd als hulpverlener of casushouder actief betrokken is bij de jeugdige en de ouders wordt de ondersteuning aan de cliënt afgestemd op diens persoonlijke situatie. De gemeente Montferland hanteert een basisnorm voor de kwaliteit van de ondersteuning door het Sociaal Team Jeugd:</text:p>
            <text:p text:style-name="al"/>
            <text:p text:style-name="al">Deze basisnorm vereist dat jeugdhulp in ieder geval:</text:p>
            <text:list text:style-name="id1-3-2-2-1-44">
              <text:list-item text:style-override="id1-3-2-2-1-44-1">
                <text:number>•</text:number>
                <text:p text:style-name="al"> veilig, doeltreffend, doelmatig en cliëntgericht is;</text:p>
              </text:list-item>
              <text:list-item text:style-override="id1-3-2-2-1-44-2">
                <text:number>•</text:number>
                <text:p text:style-name="al"> is afgestemd op de reële behoefte van de cliënt en andere zorg of hulp die hij ontvangt;</text:p>
              </text:list-item>
              <text:list-item text:style-override="id1-3-2-2-1-44-3">
                <text:number>•</text:number>
                <text:p text:style-name="al">wordt verstrekt in overeenstemming met de op de beroepskracht rustende verantwoordelijkheid, voortvloeiende uit de professionele standaard; en</text:p>
              </text:list-item>
              <text:list-item text:style-override="id1-3-2-2-1-44-4">
                <text:number>•</text:number>
                <text:p text:style-name="al">wordt verstrekt met respect voor en inachtneming van de rechten van de cliënt.</text:p>
              </text:list-item>
            </text:list>
            <text:p text:style-name="al">Daarnaast gelden voor het Sociaal Team Jeugd en de aanbieders van individuele jeugdhulp de onderstaande specifieke kwaliteitseisen uit de Wet:</text:p>
            <text:list text:style-name="id1-3-2-2-1-46">
              <text:list-item text:style-override="id1-3-2-2-1-46-1">
                <text:number>-</text:number>
                <text:p text:style-name="al">Norm van verantwoorde hulp, inclusief verplichting om geregistreerde professionals in te zetten;</text:p>
              </text:list-item>
              <text:list-item text:style-override="id1-3-2-2-1-46-2">
                <text:number>-</text:number>
                <text:p text:style-name="al">Gebruik van een hulpverleningsplan;</text:p>
              </text:list-item>
              <text:list-item text:style-override="id1-3-2-2-1-46-3">
                <text:number>-</text:number>
                <text:p text:style-name="al">Systematische kwaliteitsbewaking<text:note text:id="noot_id1-3-2-2-1-46-3-2-1" text:note-class="footnote"><text:note-citation text:label="2">2</text:note-citation><text:note-body><text:p text:style-name="noot.al">Beschikken over een van de volgende (landelijk) erkend gecertificeerde kwaliteitssystemen: ISO-9001 versie 2008 of daarvan afgeleide EN 15224 (ISO voor zorg en welzijn), HKZ, PREZO, NIAZ, NTPN, KIWA , Keurmerk Blik op werk of Kwaliteitswaarborg Zorgboerderijen.</text:p></text:note-body></text:note> door de jeugdhulpaanbieder;</text:p>
              </text:list-item>
              <text:list-item text:style-override="id1-3-2-2-1-46-4">
                <text:number>-</text:number>
                <text:p text:style-name="al">Verklaring omtrent gedrag (VOG);</text:p>
              </text:list-item>
              <text:list-item text:style-override="id1-3-2-2-1-46-5">
                <text:number>-</text:number>
                <text:p text:style-name="al">Verplichte meldcode huiselijk geweld en kindermishandeling;</text:p>
              </text:list-item>
              <text:list-item text:style-override="id1-3-2-2-1-46-6">
                <text:number>-</text:number>
                <text:p text:style-name="al">Meldplicht calamiteiten en geweld;</text:p>
              </text:list-item>
              <text:list-item text:style-override="id1-3-2-2-1-46-7">
                <text:number>-</text:number>
                <text:p text:style-name="al">Verplichting om een vertrouwenspersoon in de gelegenheid te stellen zijn taak uit te oefenen.</text:p>
              </text:list-item>
            </text:list>
            <text:p text:style-name="al">Bij een verstrekt persoonsgebonden budget dragen de jeugdige en/of zijn ouders de verantwoordelijkheid voor het bewaken van de kwaliteit en continuïteit van de jeugdhulp die zij betrekken van personen die tot het sociale netwerk behoren.</text:p>
            <text:p text:style-name="tussenkopcur">1.10 Overgang naar gedwongen kader en Jeugdbeschermingstafel</text:p>
            <text:p text:style-name="al">Het beschermen van kinderen valt onder de verantwoordelijkheid van elke jeugdprofessional. Wanneer het Sociaal Team vermoed dat de veiligheid of de ontwikkeling van een kind in het gedrang komt, is zij verplicht om te handelen. Daarbij komt deelname aan hulpverlening bij voorkeur vrijwillig tot stand in gesprek met ouders en het kind. In sommige gevallen is drang of dwang echter nodig om hulp op gang te krijgen.</text:p>
            <text:p text:style-name="al"/>
            <text:p text:style-name="al">Bij het toepassen van drang is van belang dat dit past binnen correct professioneel handelen en dat er een positieve basishouding is ten opzichte van opvoeders, kinderen en hun netwerk. Dat geldt dus bijvoorbeeld voor de leerkracht, wijkteammedewerker, medewerker van Veilig Thuis of de jeugdbeschermer. Ieder past drang toe vanuit zijn eigen beroep en de professionele standaard (richtlijn) die daarbij hoort. Bij twijfel over een specifieke situatie kan Veilig Thuis adviseren<text:note text:id="noot_id1-3-2-2-1-51-1" text:note-class="footnote"><text:note-citation text:label="3">3</text:note-citation><text:note-body><text:p text:style-name="noot.al">Informatie van: (www.nji.nl) Nederlands Jeugdinstituut, kennisdossier jeugdbescherming “drang of preventieve jeugdbescherming”</text:p></text:note-body></text:note>.</text:p>
            <text:p text:style-name="al"/>
            <text:p text:style-name="al">Binnen het Sociaal team wordt expertise opgebouwd om vanuit deze houding ouders te motiveren mee te werken aan benodigde hulpverlening. In eerste instantie wordt samen gewerkt met de gecertificeerde instelling om deze houding ten opzichte van ouders in te nemen, met als doel om deze expertise zelfstandig te onderhouden en uit te voeren.</text:p>
            <text:p text:style-name="al"/>
            <text:p text:style-name="tussenkopvet">Jeugdbeschermingstafel</text:p>
            <text:p text:style-name="al">Wanneer de hulpverlening vanuit het vrijwillig kader niet voldoende tot stand komt maar de zorgen om de ontwikkeling van het kind wel blijven, heeft het Sociaal Team de mogelijkheid om, samen met de ouders en het kind, naar de jeugdbeschermingstafel te gaan. In dit (regionaal georganiseerde) overleg kan het Sociaal team, samen met de ouder, de situatie bespreken om escalatie of vastlopen te voorkomen. Standaard zijn hierbij aanwezig de Raad voor de Kinderbescherming, Jeugdbescherming, ouders, het lid van het Sociaal Team onder leiding van een onafhankelijk voorzitter en secretaris.</text:p>
            <text:p text:style-name="al"/>
            <text:p text:style-name="al">Dit gesprek kan verschillende uitkomsten hebben. Tijdens het overleg wordt de situatie van het kind en het gezin uitvoerig besproken. Er wordt gekeken of er nog nieuwe oplossingsrichtingen zijn waar het gezin en de medewerker Sociaal Team samen achter staan en mee verder kunnen in het vrijwillig kader. Hierbij wordt altijd gekeken hoe de veiligheid van het kind in tussentijd wordt gegarandeerd. Wanneer er geen mogelijkheden meer zijn om in het vrijwillig kader een passende oplossing te vinden, zal er besloten worden dat de Raad voor de Kinderbescherming een onderzoek start naar de noodzaak voor een maatregel in het gedwongen kader (OTS met of zonder -tijdelijke- uithuisplaatsing).</text:p>
            <text:p text:style-name="al"/>
            <text:p text:style-name="al">Zolang het onderzoek van de Raad voor de Kinderbescherming loopt en er nog geen uitspraak is van de Kinderrechter over het mogelijke verzoek om een gedwongen maatregel, blijft het Sociaal Team verantwoordelijk voor de ondersteuning aan het gezin.</text:p>
          </text:section>
          <text:section text:name="artikel_id1-3-2-2-2" text:style-name="artikel">
            <text:p text:style-name="artikel_kop_titel"><text:span text:style-name="artikel_kop_label">Artikel</text:span> <text:span text:style-name="artikel_kop_nr">2</text:span> Werkwijze toegang Jeugdhulp Montferland</text:p>
            <text:p text:style-name="al">De werkwijze bij de toegang tot jeugdhulp in de gemeente Montferland bestaat uit de volgende onderdelen:</text:p>
            <text:list text:style-name="id1-3-2-2-2-3">
              <text:list-item text:style-override="id1-3-2-2-2-3-1">
                <text:number>-</text:number>
                <text:p text:style-name="al">Melding hulpvraag</text:p>
              </text:list-item>
              <text:list-item text:style-override="id1-3-2-2-2-3-2">
                <text:number>-</text:number>
                <text:p text:style-name="al">Onderzoek</text:p>
              </text:list-item>
              <text:list-item text:style-override="id1-3-2-2-2-3-3">
                <text:number>-</text:number>
                <text:p text:style-name="al">Beoordelen aanvraag individuele voorziening a.h.v. criteria en richtlijnen (artikelen 3 en 4 )</text:p>
              </text:list-item>
              <text:list-item text:style-override="id1-3-2-2-2-3-4">
                <text:number>-</text:number>
                <text:p text:style-name="al">Wijze van verstrekking van de aanvraag individuele voorziening (artikel 5)</text:p>
              </text:list-item>
            </text:list>
            <text:p text:style-name="al">In <text:span text:style-name="nadrukcur">Bijlage</text:span><text:span text:style-name="nadrukcur"> IV </text:span><text:span text:style-name="nadrukcur">Afwegingskaders Toegang Sociaal Domein</text:span> het regionaal ontwikkelde kader om ernaar te streven de toekenning van producten in de Achterhoekse gemeenten langs een meer eenduidige manier af te wegen, ongeacht hoe het lokale team vorm gegeven is.</text:p>
            <text:p text:style-name="tussenkopcur">2.1 Melding hulpvraag bij het Sociaal Team Jeugd</text:p>
            <text:p text:style-name="tussenkopcur">Melding hulpvraag</text:p>
            <text:p text:style-name="al">Een ieder kan zich bij het Sociaal Team Jeugd melden. Om te spreken van een melding wordt wel onderscheid gemaakt tussen een verzoek om informatie en advies en een verzoek om jeugdhulp. Daarnaast moet de melding vanzelfsprekend onder de kwalificatie van jeugdhulp vallen. Dit is van belang omdat bij een melding van een hulpvraag vastgesteld dient te worden of het oppakken van binnen de wettelijke verantwoordelijkheid van de gemeente valt. Bij vragen die op het snijvlak liggen van de Wlz, Passend Onderwijs en Zvw zal het Sociaal Team Jeugd onderzoeken en afstemmen met de hulpvrager en betrokken instantie waar de vraag opgepakt wordt.</text:p>
            <text:p text:style-name="al"/>
            <text:p text:style-name="al">Met een hulpvraag maakt de jeugdige en/of een ouder duidelijk dat hij behoefte heeft aan ondersteuning en dat hij te maken heeft met belemmeringen in zijn zelfredzaamheid. Een voogd kan namens een minderjarige tevens een hulpvraag melden.</text:p>
            <text:p text:style-name="al"/>
            <text:p text:style-name="al">In de praktijk kan ook een pleegouder zich melden met een hulpvraag; in dat geval wordt afhankelijk van de leeftijd van de minderjarige, afstemming gezocht met de wettelijk vertegenwoordiger.</text:p>
            <text:p text:style-name="tussenkopcur">Procedure van melding tot besluit</text:p>
            <text:p text:style-name="al">Vanaf het moment dat de cliënt een aanvraag (zie artikel 1:3, derde lid, Algemene wet bestuursrecht) indient, is er sprake van juridisering. Dit heeft tot doel om de rechtszekerheid van de cliënt te waarborgen. De procedure van de aanvraag van de hulpvraag valt onder de Algemene wet bestuursrecht (Awb) en moet binnen een redelijke termijn afgehandeld zijn, te weten 8 weken.</text:p>
            <text:p text:style-name="al"/>
            <text:p text:style-name="al">Dit betekent concreet dat de melding van de hulpvraag voor jeugdhulp geldt als start van de procedure. Het Sociaal Team Jeugd voert in principe binnen twee weken na de melding het gesprek met de cliënt en rondt binnen een totale periode van 8 weken de melding, de onderzoeksfase (vraagverheldering), de verslaglegging, het opstellen van een eventueel ondersteuningsplan en de beslissing middels een beschikking af.</text:p>
            <text:p text:style-name="al"/>
            <text:p text:style-name="al">Indien duidelijk wordt dat deze termijn wordt overschreden, wordt de cliënt hierover vóór afloop van de termijn schriftelijk geïnformeerd en wordt daarbij een nieuwe termijn afgesproken.</text:p>
            <text:p text:style-name="tussenkopcur">Wijze van melden hulpvraag en vervolgstap</text:p>
            <text:p text:style-name="al">Een jeugdige en/of een ouder kan zich op diverse manieren melden met een hulpvraag: telefonisch, per e-mail, post, de inlooppunten in het gezondheidscentrum Didam of Gouden Handen in</text:p>
            <text:p text:style-name="al">’s Heerenberg, de schoolmaatschappelijk werker en/of jeugdverpleegkundige, jeugdarts; via de huisarts.</text:p>
            <text:p text:style-name="al">Na de eerste (telefonische) verkenning van de hulpvraag kan de melding leiden tot:</text:p>
            <text:list text:style-name="id1-3-2-2-2-22">
              <text:list-item text:style-override="id1-3-2-2-2-22-1">
                <text:number>-</text:number>
                <text:p text:style-name="al">Hulpvrager heeft geen hulp nodig en/of kan het op eigen kracht;</text:p>
              </text:list-item>
              <text:list-item text:style-override="id1-3-2-2-2-22-2">
                <text:number>-</text:number>
                <text:p text:style-name="al">Advies en doorgeleiden naar algemene voorziening;</text:p>
              </text:list-item>
              <text:list-item text:style-override="id1-3-2-2-2-22-3">
                <text:number>-</text:number>
                <text:p text:style-name="al">Afspraak voor een gesprek (onderzoek) bij het Sociaal Team Jeugd.</text:p>
              </text:list-item>
            </text:list>
            <text:p text:style-name="al">Indien de hulpvrager zich per mail of post gemeld heeft, is het streven dat binnen 2 werkdagen telefonisch contact wordt gezocht door het Sociaal Team Jeugd. Zo nodig wordt een afspraak ingepland, uiterlijk binnen twee weken na de eerste melding.</text:p>
            <text:p text:style-name="al">De jeugdige wordt in principe zoveel mogelijk betrokken bij dit gesprek. Een jeugdige van twaalf jaar en ouder wordt altijd betrokken, indien deze daartoe in staat is.</text:p>
            <text:p text:style-name="al">De jeugdige en/of ouder wordt tijdens het eerste contact gewezen op de mogelijkheid om zich tijdens het gesprek te laten ondersteunen door b.v. een vriend/kennis/familielid, de cliëntondersteuner, de vertrouwenspersoon, of een betrokken hulpverlener.</text:p>
            <text:p text:style-name="al"/>
            <text:p text:style-name="al">Het Sociaal Team Jeugd maakt tijdens het eerste contact ook een inschatting van urgentie of veiligheid van de jeugdige. Indien er, naar het oordeel van het Sociaal team jeugd, sprake lijkt te zijn van urgentie of dreigende onveiligheid zal het gesprek met voorrang plaatsvinden.</text:p>
            <text:p text:style-name="tussenkopcur">2.2 Vraagverheldering</text:p>
            <text:p text:style-name="tussenkopcur">
            <text:span text:style-name="nadrukcur">Gesprek</text:span>
          </text:p>
            <text:p text:style-name="al">Het Sociaal Team Jeugd, onderzoekt in één of meer gesprek(ken) met de jeugdige en/of zijn ouders, wat de hulpvraag inhoudt, waaruit de behoefte aan ondersteuning bestaat en de aard en ernst van de zorgvraag. Hierbij wordt uitgegaan van een systeembenadering, de GIZ methodiek<text:note text:id="noot_id1-3-2-2-2-30-1" text:note-class="footnote"><text:note-citation text:label="4">4</text:note-citation><text:note-body><text:p text:style-name="noot.al">Bron: GGD Hollands Midden, 2014.</text:p></text:note-body></text:note> en de richtlijnen jeugdhulp<text:note text:id="noot_id1-3-2-2-2-30-2" text:note-class="footnote"><text:note-citation text:label="5">5</text:note-citation><text:note-body><text:p text:style-name="noot.al">Bron: Databank richtlijnen jeugdhulp van NIP, NVO, BPSW.</text:p></text:note-body></text:note>.</text:p>
            <text:p text:style-name="al">Het Sociaal Team Jeugd beoordeelt samen met ouders en jeugdige de hulpvraag. Elke beslissing over passende hulp is gebaseerd op een analyse van:</text:p>
            <text:list text:style-name="id1-3-2-2-2-32">
              <text:list-item text:style-override="id1-3-2-2-2-32-1">
                <text:number>•</text:number>
                <text:p text:style-name="al">de aard en ernst van het probleem</text:p>
              </text:list-item>
              <text:list-item text:style-override="id1-3-2-2-2-32-2">
                <text:number>•</text:number>
                <text:p text:style-name="al">de sterke kanten en mogelijke het sociale netwerk van ouders en jeugdige; </text:p>
              </text:list-item>
              <text:list-item text:style-override="id1-3-2-2-2-32-3">
                <text:number>•</text:number>
                <text:p text:style-name="al">de veroorzakende of in stand houdende factoren;</text:p>
              </text:list-item>
              <text:list-item text:style-override="id1-3-2-2-2-32-4">
                <text:number>•</text:number>
                <text:p text:style-name="al">de kans dat problemen zich blijven voordoen indien er geen hulp geboden wordt;</text:p>
              </text:list-item>
              <text:list-item text:style-override="id1-3-2-2-2-32-5">
                <text:number>•</text:number>
                <text:p text:style-name="al">de mogelijke gevolgen nu en in de toekomst wanneer er geen hulp geboden wordt;</text:p>
              </text:list-item>
              <text:list-item text:style-override="id1-3-2-2-2-32-6">
                <text:number>•</text:number>
                <text:p text:style-name="al">de balans tussen draagkracht en draaglast bij ouders en jeugdige;</text:p>
              </text:list-item>
              <text:list-item text:style-override="id1-3-2-2-2-32-7">
                <text:number>•</text:number>
                <text:p text:style-name="al">de urgentie van het probleem (crisis, spoed of regulier);</text:p>
              </text:list-item>
              <text:list-item text:style-override="id1-3-2-2-2-32-8">
                <text:number>•</text:number>
                <text:p text:style-name="al">de veiligheid jeugdige.</text:p>
              </text:list-item>
            </text:list>
            <text:p text:style-name="al">Deze analyse kan kort en snel gedaan worden, maar kan ook langer duren of uitgebreider zijn. De informatie die het Sociaal Team Jeugd met het gezin in kaart brengt dient bij te dragen aan de beslissing over passende hulp. Hoe ernstiger en complexer de problemen en hoe ingrijpender de beslissing, des te uitgebreider zal de aard en ernst van de problemen in kaart gebracht worden.</text:p>
            <text:p text:style-name="al"/>
            <text:p text:style-name="al">Het Sociaal Team Jeugd kan, met instemming en op verzoek van de jeugdige en/of zijn ouders, ter zaken doende informatie, niet zijnde medische gegevens, inwinnen bij andere instanties, zoals de huisarts of het onderwijs. Met hen wordt afgestemd wat de meest aangewezen hulp zou kunnen zijn, waaronder ook inzetten/versterken van de eigen kracht en/of sociale omgeving en het inzetten van algemene of andere voorzieningen.</text:p>
            <text:p text:style-name="al"/>
            <text:p text:style-name="al">Het Sociaal Team Jeugd schat, in principe mét de ouders, de urgentie en veiligheid van de jeugdige in en handelt conform de wettelijke meldcode Huiselijk Geweld en Kindermishandeling.</text:p>
            <text:p text:style-name="al">Het Sociaal Team Jeugd informeert de jeugdige en/of ouder over diens rechten en plichten, en over de verwerking (waaronder het vastleggen) van persoonsgegevens.</text:p>
            <text:p text:style-name="tussenkopcur">2.3 Vervolg</text:p>
            <text:p text:style-name="al">Het onderzoek kan in 1 of meerdere gesprekken leiden tot:</text:p>
            <text:list text:style-name="id1-3-2-2-2-41">
              <text:list-item text:style-override="id1-3-2-2-2-41-1">
                <text:number>-</text:number>
                <text:p text:style-name="al">Cliënt heeft geen hulp nodig en/of kan het op eigen kracht;</text:p>
              </text:list-item>
              <text:list-item text:style-override="id1-3-2-2-2-41-2">
                <text:number>-</text:number>
                <text:p text:style-name="al">Client betrekt zijn sociale netwerk/ -omgeving; zo mogelijk in de vorm van een netwerkgesprek;</text:p>
              </text:list-item>
              <text:list-item text:style-override="id1-3-2-2-2-41-3">
                <text:number>-</text:number>
                <text:p text:style-name="al">Client stelt met het Sociaal Team Jeugd een ondersteuningsplan op;</text:p>
              </text:list-item>
              <text:list-item text:style-override="id1-3-2-2-2-41-4">
                <text:number>-</text:number>
                <text:p text:style-name="al">Doorgeleiden naar algemene voorziening of andere instantie;</text:p>
              </text:list-item>
              <text:list-item text:style-override="id1-3-2-2-2-41-5">
                <text:number>-</text:number>
                <text:p text:style-name="al">Consulteren of betrekken specialist jeugdhulp ;</text:p>
              </text:list-item>
              <text:list-item text:style-override="id1-3-2-2-2-41-6">
                <text:number>-</text:number>
                <text:p text:style-name="al">Consulteren of betrekken instanties in het kader van veiligheid<text:note text:id="noot_id1-3-2-2-2-41-6-2-1" text:note-class="footnote"><text:note-citation text:label="6">6</text:note-citation><text:note-body><text:p text:style-name="noot.al">Drang traject Jeugdbescherming, Veilig Thuis, Raad voor de Kinderbescherming.</text:p></text:note-body></text:note>;</text:p>
              </text:list-item>
              <text:list-item text:style-override="id1-3-2-2-2-41-7">
                <text:number>-</text:number>
                <text:p text:style-name="al">Kortdurende begeleiding door medewerker van het Sociaal Team Jeugd;</text:p>
              </text:list-item>
              <text:list-item text:style-override="id1-3-2-2-2-41-8">
                <text:number>-</text:number>
                <text:p text:style-name="al">Aanvraag individuele voorziening;</text:p>
              </text:list-item>
              <text:list-item text:style-override="id1-3-2-2-2-41-9">
                <text:number>-</text:number>
                <text:p text:style-name="al">Afspraak wie vaste contactpersoon is of wordt voor de cliënt.</text:p>
              </text:list-item>
            </text:list>
            <text:p text:style-name="tussenkopcur">2.4 Verslaglegging bij aanvraag individuele voorziening</text:p>
            <text:p text:style-name="al">Het gesprek wordt weergegeven in een gespreksverslag, of in een ondersteuningsplan/of de GOM, tenzij met de jeugdige en/of ouder anders wordt afgesproken. Het gespreksverslag of het ondersteuningsplan dient als aanvraag voor individuele voorziening. Vereist is dat de cliënt het verslag of ondersteuningsplan voorziet van de NAW-gegevens, de opmerking dat de cliënt in aanmerking wenst te komen voor een individuele voorziening en een handtekening. Het gespreksverslag of ondersteuningsplan wordt ondertekend door de gezag dragende ouders, ook bij gescheiden ouders waarvan beiden gezag drager zijn, en/of een minderjarige jeugdige van 16 jaar of ouder.</text:p>
            <text:p text:style-name="tussenkopcur">Inhoud ondersteuningsplan</text:p>
            <text:p text:style-name="al">In het ondersteuningsplan of verslag worden afspraken vastgelegd met betrekking tot de hulpvraag, de bevindingen uit het onderzoek en gekozen oplossingsrichting. De doelen worden concreet gemaakt en eventueel de samenhang bij de in te zetten hulp bewaakt. Indien een probleem of beperking bij de jeugdige nog niet duidelijk is en nog gediagnosticeerd moet worden door een gespecialiseerde zorgaanbieder, kan dit ook het (voorlopige) doel zijn.</text:p>
            <text:p text:style-name="al">Uit het ondersteuningsplan moet blijken op welke manier de cliënt zelf denkt dat zijn behoefte aan jeugdhulp kan worden vormgegeven. De inhoud kan afhankelijk van de hulpvraag de volgende onderdelen bevatten:</text:p>
            <text:list text:style-name="id1-3-2-2-2-47">
              <text:list-item text:style-override="id1-3-2-2-2-47-1">
                <text:number>a.</text:number>
                <text:p text:style-name="al">de behoeften, persoonskenmerken en de voorkeuren van de cliënt;</text:p>
              </text:list-item>
              <text:list-item text:style-override="id1-3-2-2-2-47-2">
                <text:number>b.</text:number>
                <text:p text:style-name="al">de mogelijkheden om met eigen kracht en/of met hulp van andere personen uit zijn sociale netwerk te komen tot verbetering van zijn ontwikkeling, zelfredzaamheid of zijn participatie;</text:p>
              </text:list-item>
              <text:list-item text:style-override="id1-3-2-2-2-47-3">
                <text:number>c.</text:number>
                <text:p text:style-name="al">de GOM;</text:p>
              </text:list-item>
              <text:list-item text:style-override="id1-3-2-2-2-47-4">
                <text:number>d.</text:number>
                <text:p text:style-name="al">de motivatie en overwegingen t.a.v. oplossingsrichting en -vorm, met bijbehorende beoogde doelen en beoogde geldigheidsduur voor de ondersteuning/ hulp;</text:p>
              </text:list-item>
              <text:list-item text:style-override="id1-3-2-2-2-47-5">
                <text:number>e.</text:number>
                <text:p text:style-name="al">Afspraken over wie, wat, waar en wanneer doet.</text:p>
              </text:list-item>
            </text:list>
            <text:p text:style-name="al">De beoordeling met betrekking tot het aanvragen van een individuele voorziening wordt vervolgens formeel vastgelegd in een beschikking, zie artikel <text:span text:style-name="nadrukcur">6.1 Beschikking</text:span>.</text:p>
          </text:section>
          <text:section text:name="artikel_id1-3-2-2-3" text:style-name="artikel">
            <text:p text:style-name="artikel_kop_titel"><text:span text:style-name="artikel_kop_label">Artikel</text:span> <text:span text:style-name="artikel_kop_nr">3</text:span> Criteria voor toekennen een individuele voorziening</text:p>
            <text:p text:style-name="tussenkopcur">3.1 Eigen kracht</text:p>
            <text:list text:style-name="id1-3-2-2-3-3">
              <text:list-item text:style-override="id1-3-2-2-3-3-1">
                <text:number>1.</text:number>
                <text:p text:style-name="al">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it betekent voor het Sociaal Team Jeugd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text:p>
              </text:list-item>
              <text:list-item text:style-override="id1-3-2-2-3-3-2">
                <text:number>2.</text:number>
                <text:p text:style-name="al">Het Sociaal Team Jeugd wil ‘eigen kracht’ insteken vanuit het welbevinden en mogelijkheden van de jeugdige en/of een ouder; door niet het probleem te bespreken, maar juist te bespreken wat de jeugdige en/of een ouder kan. ‘Eigen kracht’ wordt daarmee op een positieve manier uitgangspunt van het gesprek.</text:p>
              </text:list-item>
              <text:list-item text:style-override="id1-3-2-2-3-3-3">
                <text:number>3.</text:number>
                <text:p text:style-name="al">Het gebruik van ‘eigen kracht’ betekent ook dat de jeugdige en/of een ouder zelf voorziet in de kosten of voorziening die algemeen gebruikelijk zijn. Gebruik maken van eigen kracht betekent bijvoorbeeld dan ook dat eerst een beroep op zorgverlof gedaan wordt als dat mogelijk is en dat de kosten voor reguliere oppas/kinderopvang door ouders zelf worden opgevangen.</text:p>
              </text:list-item>
              <text:list-item text:style-override="id1-3-2-2-3-3-4">
                <text:number>4.</text:number>
                <text:p text:style-name="al">Gebruik maken van de ‘eigen kracht’ veronderstelt daarnaast dat de jeugdige en/of een ouder zich voldoende verzekert, bijvoorbeeld door een passende aanvullende zorgverzekering af te sluiten die aansluit bij de situatie van de jeugdige en/of een ouder.</text:p>
              </text:list-item>
              <text:list-item text:style-override="id1-3-2-2-3-3-5">
                <text:number>5.</text:number>
                <text:p text:style-name="al">Bij het onderscheid tussen ‘eigen kracht en de inzet van een individuele voorziening speelt onder andere mee: de aard en omvang van de hulp die op eigen kracht en binnen het eigen netwerk wordt geboden, de gebruikelijk zorg, de belastbaarheid van de ondersteuner uit het netwerk, en de noodzaak van continuïteit (of degene die de hulp biedt een keer kan overslaan bij ziekte of vakantie).</text:p>
              </text:list-item>
            </text:list>
            <text:p text:style-name="tussenkopcur">3.2 Beoordelingskader</text:p>
            <text:p text:style-name="al">Een individuele voorziening is aan de orde als tijdens het gesprek blijkt dat de jeugdige en/of zijn ouders in verband met opgroei- en opvoedingsproblemen, psychische problemen en stoornissen of beperkingen, niet op eigen kracht, met hulp van andere personen uit de sociale omgeving, of met gebruikmaking van algemene of andere voorzieningen voldoende zelfredzaam of veilig zijn.</text:p>
            <text:p text:style-name="al">De ‘goedkoopst adequate’ oplossing geldt als norm voor de te verstrekken voorziening. Indien er meerdere geschikte aanbieders zijn die allemaal een passende ondersteuning voor een specifieke cliënt kunnen leveren, wordt (indien de cliënt geen voorkeur heeft) de goedkoopste van deze geschikte aanbieders ingezet.</text:p>
            <text:p text:style-name="al"/>
            <text:p text:style-name="al">Adequaat houdt in dat de voorziening haar doel moet bereiken op het gebied van ontwikkeling en zelfredzaamheid en past binnen de systeembenadering. Uitgangspunt hierbij is een (in de praktijk) bewezen effectieve methode die wordt aangeboden door een gekwalificeerde aanbieder. Voldoen meerdere voorzieningen aan dit criterium, dan zal het Sociaal Team Jeugd de goedkoopste voorziening toekennen.</text:p>
            <text:p text:style-name="al"/>
            <text:p text:style-name="al">Het Sociaal Team Jeugd hanteert bij de beoordeling van de aanspraak op een individuele jeugdhulp voorziening als uitgangspunt:</text:p>
            <text:list text:style-name="id1-3-2-2-3-11">
              <text:list-item text:style-override="id1-3-2-2-3-11-1">
                <text:number>•</text:number>
                <text:p text:style-name="al">Heeft de cliënt geobjectiveerde beperkingen in zijn ontwikkeling, opvoeding en zelfredzaamheid?</text:p>
              </text:list-item>
              <text:list-item text:style-override="id1-3-2-2-3-11-2">
                <text:number>•</text:number>
                <text:p text:style-name="al">Wat zijn de resultaten die de cliënt wil bereiken om zijn ontwikkeling, opvoeding en zelfredzaamheid te versterken, verbeteren of te behouden?</text:p>
              </text:list-item>
              <text:list-item text:style-override="id1-3-2-2-3-11-3">
                <text:number>•</text:number>
                <text:p text:style-name="al">Welke mogelijkheden heeft de cliënt zelf (al dan niet met hulp met anderen, en/of algemene voorzieningen) om dit voorgaan de te versterken of te verbeteren of te behouden?</text:p>
              </text:list-item>
              <text:list-item text:style-override="id1-3-2-2-3-11-4">
                <text:number>•</text:number>
                <text:p text:style-name="al">Welke mogelijkheden kan het Sociaal Team Jeugd bieden om de gewenste resultaten (passende bijdrage) te bereiken via een kortdurende (preventieve) ondersteuning of een collectieve, algemene voorziening?</text:p>
              </text:list-item>
              <text:list-item text:style-override="id1-3-2-2-3-11-5">
                <text:number>•</text:number>
                <text:p text:style-name="al">Zijn er weigeringsgronden en/of beperkende voorwaarden van toepassing volgens de Verordening of deze Beleidsregels?</text:p>
              </text:list-item>
            </text:list>
            <text:p text:style-name="al">Pas als bovenstaande bedoelde mogelijkheden naar oordeel van het Sociaal Team Jeugd niet leiden tot een passende oplossing, komt de beoordeling van individuele voorziening aan de orde. Dat moet blijken uit het gespreksverslag of het ondersteuningsplan van de cliënt.</text:p>
            <text:p text:style-name="tussenkopcur">3.3 Beperkende criteria aanspraak</text:p>
            <text:p text:style-name="al">Er zijn situaties waaronder geen aanspraak op een individuele voorziening bestaat of kan bestaan. Meestal ligt het beginsel van de eigen verantwoordelijkheid van de ouder besloten in het niet kunnen doen van aanspraak op zorg.</text:p>
            <text:p text:style-name="al">Onder de eigen verantwoordelijkheid valt normale, dagelijkse zorg die partners, ouders, inwonende kinderen en/of andere huisgenoten geacht worden elkaar te bieden. Deze zorg valt niet onder de jeugdhulp. Om na te gaan wat deze gebruikelijke zorg is, wordt gekeken naar de tijdsbesteding van de betreffende zorg. Het is gebruikelijk dat een ouder een jong kind eten geeft.</text:p>
            <text:p text:style-name="al"/>
            <text:p text:style-name="al">Het Sociaal Team Jeugd beoordeelt of er sprake is van een voorziening die naar geldende maatschappelijke opvattingen tot het gangbare gebruiks- dan wel bestedingspatroon van de cliënt behoort. Hierbij is het inkomen van de cliënt in principe niet van belang.</text:p>
            <text:p text:style-name="tussenkopcur">3.4 Beoordeling gebruikelijke zorg</text:p>
            <text:p text:style-name="tussenkopcur">Gebruikelijke zorg</text:p>
            <text:p text:style-name="al">De beoordeling of sprake is van gebruikelijke zorg is gebaseerd op de volgende omstandigheden:</text:p>
            <text:list text:style-name="id1-3-2-2-3-21">
              <text:list-item text:style-override="id1-3-2-2-3-21-1">
                <text:number>1.</text:number>
                <text:p text:style-name="al">De aard en de omvang van de ondersteuningsbehoefte van de cliënt;</text:p>
              </text:list-item>
              <text:list-item text:style-override="id1-3-2-2-3-21-2">
                <text:number>2.</text:number>
                <text:p text:style-name="al">De aard van de relatie van de persoon binnen de leefeenheid met de cliënt;</text:p>
              </text:list-item>
              <text:list-item text:style-override="id1-3-2-2-3-21-3">
                <text:number>3.</text:number>
                <text:p text:style-name="al">De leeftijd en de ontwikkelingsfase van de jeugdige;</text:p>
              </text:list-item>
              <text:list-item text:style-override="id1-3-2-2-3-21-4">
                <text:number>4.</text:number>
                <text:p text:style-name="al">De leerbaarheid van de cliënt en/of de personen van wie gebruikelijke hulp kan worden gevergd.</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ne voorzieningen.</text:p>
            <text:p text:style-name="al">Algemene maatstaven t.a.v. activiteiten of taken die in de persoonlijke levenssfeer onderling van elkaar verwacht worden, worden door het Sociaal Team Jeugd meegenomen bij de beoordeling.</text:p>
            <text:p text:style-name="al"/>
            <text:p text:style-name="al">Ook worden de wettelijke regelingen voor verlof en arbeidstijden betrokken bij de vraag of gebruikelijke zorg kan worden verlangd. Denk aan het gebruik van verlofrechten, de mogelijkheid van aanpassing van de arbeidsduur, het opnemen van ouderschapsverlof, adoptie- en pleegzorgverlof en langdurend zorgverlof.</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In kortdurende situaties wordt van ouders verwacht dat zij hun kind alle persoonlijke verzorging en begeleiding geven. Bij langdurige situaties valt alleen de gebruikelijke persoonlijke verzorging en begeleiding onder gebruikelijke zorg.</text:p>
            <text:p text:style-name="al">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text:p>
            <text:p text:style-name="al"/>
            <text:p text:style-name="al">Verwezen wordt naar <text:span text:style-name="nadrukcur">Bijlage I</text:span><text:span text:style-name="nadrukcur">V</text:span><text:span text:style-name="nadrukcur"> Uitgangspunten gebruikelijke zorg</text:span> ouder(s) voor kinderen’.</text:p>
            <text:p text:style-name="tussenkopcur">Boven-gebruikelijke zorg</text:p>
            <text:p text:style-name="al">Het kan zijn dat de gebruikelijk zorg (substantieel) wordt overschreden. Per individueel casus zal de zorgbehoefte vastgesteld worden.</text:p>
            <text:p text:style-name="tussenkopcur">Verhouding draaglast en draagkracht</text:p>
            <text:p text:style-name="al">Het Sociaal Team Jeugd kan in deze beleidsregels niet vaststellen hoeveel zorg precies gebruikelijk is te bieden. Daarvoor moeten de omstandigheden van het individuele geval beoordeelt worden. In voorkomende ge vallen kan een toch een individuele voorziening aangewezen is, tenzij aanspraak bestaat op begeleiding of persoonlijke verzorging op grond van intensieve kindzorg op grond van de Zvw.</text:p>
            <text:p text:style-name="al"/>
            <text:p text:style-name="al">Er wordt door het Sociaal Team Jeugd afgewogen of in de individuele situatie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text:p>
            <text:p text:style-name="tussenkopcur">3.5 Overgang naar meerderjarigheid</text:p>
            <text:p text:style-name="al">Een indicatie kan maximaal tot de 18e verjaardag van een jongere lopen en wanneer er geen verlengde jeugdzorg is aangevraagd of van toepassing is, loopt de indicatie af. Ruime tijd (één tot maximaal een half jaar) voor het bereiken van de meerderjarigheid gaat het Sociaal Team in overleg met de jongere en ouders om te bespreken of en welke vervolghulp eventueel nodig is. Noodzakelijke vervolghulp kan betekenen dat er verlengde jeugdhulp afgegeven wordt of dat een jongere overgaat naar voorzieningen vanuit een andere wetgeving, bijvoorbeeld WMO, zorgverzekeringswet of WLZ.</text:p>
            <text:list text:style-name="id1-3-2-2-3-39">
              <text:list-item text:style-override="id1-3-2-2-3-39-1">
                <text:number>•</text:number>
                <text:p text:style-name="al">
                <text:span text:style-name="nadrukvet">In gedwongen kader</text:span>: Het is de verantwoordelijkheid van de GI om voor de jongere een soepele overgang van 18- naar 18+ te realiseren. Ze nemen (ruim voor meerderjarigheid) contact op met ouders en het Sociaal Team om afspraken te maken over eventueel noodzakelijke vervolghulp.</text:p>
              </text:list-item>
              <text:list-item text:style-override="id1-3-2-2-3-39-2">
                <text:number>•</text:number>
                <text:p text:style-name="al">
                <text:span text:style-name="nadrukvet">Verlengde pleegzorg na 18 jaar</text:span>: Na meerderjarigheid kan verlengde pleegzorg aan de orde zijn. Pleegouders kunnen hiervoor een verzoek indienen bij het Sociaal Team Jeugd minimaal acht weken voor het bereiken van de meerderjarigheid.</text:p>
              </text:list-item>
              <text:list-item text:style-override="id1-3-2-2-3-39-3">
                <text:number>•</text:number>
                <text:p text:style-name="al">
                <text:span text:style-name="nadrukvet">Verlengde jeugdhulp na 18 jaar</text:span>: De mogelijkheid tot verlenging van jeugdhulp na de leeftijd van 18 jaar geldt in de gevallen zoals omschreven in artikel 1.1. Daarin staat dat onder jeugdige ook wordt verstaan de jongere die de leeftijd van achttien jaar doch niet de leeftijd van 23 jaar heeft bereikt en ten aanzien van wie op grond van de jeugdwet:</text:p>
                <text:list text:style-name="id1-3-2-2-3-39-3-3">
                  <text:list-item text:style-override="id1-3-2-2-3-39-3-3-1">
                    <text:number>○</text:number>
                    <text:p text:style-name="al"> Is bepaald dat voortzetting van jeugdhulp<text:note text:id="noot_id1-3-2-2-3-39-3-3-1-2-1" text:note-class="footnote"><text:note-citation text:label="7">7</text:note-citation><text:note-body><text:p text:style-name="noot.al">Jeugdwet art. 1.1: Jeugdhulp zoals bedoeld onder 1ᴼ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text:note-body></text:note> gestart voor het 18e levensjaar noodzakelijk is;</text:p>
                  </text:list-item>
                  <text:list-item text:style-override="id1-3-2-2-3-39-3-3-2">
                    <text:number>○</text:number>
                    <text:p text:style-name="al"> Bepaald is, vóór het 18e levensjaar dat de jeugdhulp noodzakelijk is na het 18e levensjaar</text:p>
                  </text:list-item>
                  <text:list-item text:style-override="id1-3-2-2-3-39-3-3-3">
                    <text:number>○</text:number>
                    <text:p text:style-name="al"> Bepaald is dat na beëindiging van jeugdhulp – die startte voordat de jongere 18 jaar was- , dat hervatting van deze hulp binnen 6 maanden noodzakelijk is.</text:p>
                  </text:list-item>
                </text:list>
              </text:list-item>
              <text:list-item text:style-override="id1-3-2-2-3-39-4">
                <text:number>•</text:number>
                <text:p text:style-name="al">Indien voortzetting of hervatting van jeugdhulp na meerderjarigheid noodzakelijk is wordt geen eigen bijdrage conform WMO geheven.</text:p>
              </text:list-item>
            </text:list>
          </text:section>
          <text:section text:name="artikel_id1-3-2-2-4" text:style-name="artikel">
            <text:p text:style-name="artikel_kop_titel"><text:span text:style-name="artikel_kop_label">Artikel</text:span> <text:span text:style-name="artikel_kop_nr">4</text:span> Richtlijnen aanbod individuele voorzieningen</text:p>
            <text:p text:style-name="al">Naast de algemene toegangscriteria en beoordelingskader uit artikel 3 van deze regels, worden richtlijnen in acht genomen bij het toeleiden naar de juiste vorm van jeugdhulp die de gemeente regionaal heeft ingekocht. De richtlijnen hebben betrekking op aan welke zorg gedacht kan worden passend bij de ontwikkeling, de mogelijkheden en de beperkingen van de jeugdige.</text:p>
            <text:p text:style-name="al">In <text:span text:style-name="nadrukcur">Bijlage V</text:span><text:span text:style-name="nadrukcur">Hoofdcategorieën ingekochte ondersteuning </text:span>staat de beschrijving van het aanbod van de in 2017 ingekochte jeugdhulp (en Wmo) per categorie. Het aanbod individuele voorzieningen is ingedeeld in onderstaande (inkoop) percelen:</text:p>
            <text:p text:style-name="tussenkopcur">
            <text:span text:style-name="nadrukcur">Ondersteuning individueel gericht op ontwikkeling en stabilisatie</text:span>
          </text:p>
            <text:p text:style-name="al">De ondersteuning is gericht op het aanleren, oefenen en bestendigen van vaardigheden en gedrag. Het doel is vergroten dan wel behouden van de zelfredzaamheid en de deelname aan de samenleving.</text:p>
            <text:p text:style-name="tussenkopcur">
            <text:span text:style-name="nadrukcur">Ondersteuning groep gericht op ontwikkeling en stabilisatie</text:span>
          </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tussenkopcur">
            <text:span text:style-name="nadrukcur">Wonen en logeren</text:span>
          </text:p>
            <text:p text:style-name="al">Logeren is gericht op ontlasting van ouders, voor jeugdigen die een beschermende en passende woonomgeving nodig hebben</text:p>
            <text:p text:style-name="tussenkopcur">
            <text:span text:style-name="nadrukcur">Jeugdhulp met verblijf en jeugdhulp crisis</text:span>
          </text:p>
            <text:p text:style-name="al">Verblijf is gericht op het bieden van een opgroeiomgeving, passend bij de achtergrond van de jeugdige en zijn behoefte en/of beperking, wanneer daar in de thuissituatie geen invulling aan kan worden gegeven.</text:p>
            <text:p text:style-name="tussenkopcur">
            <text:span text:style-name="nadrukcur">Generalistische basis GGZ</text:span>
          </text:p>
            <text:p text:style-name="al">Zorg en ondersteuning die gericht is op het herstel of voorkoming van (verergering van) een psychische stoornis met een matige complexiteit en risico t.a.v. het verloop van de klachten.</text:p>
            <text:p text:style-name="tussenkopcur">
            <text:span text:style-name="nadrukcur">Specialistische GGZ</text:span>
          </text:p>
            <text:p text:style-name="al">Zorg en ondersteuning die gericht is op het herstel of voorkoming van verergering van een psychische stoornis een hoge complexiteit van de klachten of een hoog risico.</text:p>
            <text:p text:style-name="tussenkopcur">
            <text:span text:style-name="nadrukcur">Ernstige Enkelvoudige Dyslexie</text:span>
          </text:p>
            <text:p text:style-name="al">Het doel van de behandeling tussen de 7 t/m 12 jaar, conform het protocol dyslexie, is het behalen van een functioneel niveau van technisch lezen en spellen.</text:p>
            <text:p text:style-name="tussenkopcur">
            <text:span text:style-name="nadrukcur">Kindergeneeskunde (curatieve GGZ door kinderartsen)</text:span>
          </text:p>
            <text:p text:style-name="al">Kortdurende zorg en ondersteuning ADHD die gericht is op voorkoming of verergering van klachten als gevolg van ADHD, als het voortraject van onder andere een behandeling door een psychiater of een doorverwijzing naar het Sociaal Team Jeugd.</text:p>
            <text:p text:style-name="al"/>
            <text:p text:style-name="al">Naast de ingekochte categorieën zoals hier bovengenoemd, geeft de Wet een richting met betrekking tot vervoer, met betrekking tot voorzieningen ter ontlasting van ouders (logeren), met betrekking tot spoedeisende hulp en met betrekking tot vrijwillig gesloten jeugdzorg.</text:p>
            <text:p text:style-name="tussenkopcur">
            <text:span text:style-name="nadrukcur">4.1 </text:span>Vervoer</text:p>
            <text:p text:style-name="al">Vervoer van een jeugdige naar een locatie waar jeugdhulp wordt geboden kan een onderdeel van de ondersteuningsbehoefte zijn. De noodzaak voor vervoer wordt dan ook onderzocht tijdens het gesprek.</text:p>
            <text:p text:style-name="tussenkopcur">
            <text:span text:style-name="nadrukcur">Jeugdhulp met vervoer</text:span>
          </text:p>
            <text:p text:style-name="al">Een jeugdige komt in aanmerking voor vervoer naar een locatie waar jeugdhulp wordt geboden als er geen sprake is van mogelijkheden in de eigen kracht en in de sociale omgeving van de jeugdige om het vervoer te kunnen verzorgen en sprake is van:</text:p>
            <text:list text:style-name="id1-3-2-2-4-26">
              <text:list-item text:style-override="id1-3-2-2-4-26-1">
                <text:number>1.</text:number>
                <text:p text:style-name="al">een medische noodzaak voor gespecialiseerd vervoer; of</text:p>
              </text:list-item>
              <text:list-item text:style-override="id1-3-2-2-4-26-2">
                <text:number>2.</text:number>
                <text:p text:style-name="al">beperkingen in de zelfredzaamheid van de jeugdige en zijn ouders; en</text:p>
              </text:list-item>
              <text:list-item text:style-override="id1-3-2-2-4-26-3">
                <text:number>3.</text:number>
                <text:p text:style-name="al">gebruik van de dichtstbijzijnde adequate jeugdhulp voorziening.</text:p>
              </text:list-item>
            </text:list>
            <text:p text:style-name="tussenkopcur">
            <text:span text:style-name="nadrukcur">Er wordt geen vervoersvoorziening verstrekt wanneer:</text:span>
          </text:p>
            <text:list text:style-name="id1-3-2-2-4-28">
              <text:list-item text:style-override="id1-3-2-2-4-28-1">
                <text:number>1.</text:number>
                <text:p text:style-name="al">Er een andere regeling is op grond waarvan een cliënt gebruik kan maken van vervoer, zoals leerlingenvervoer, als bedoeld in de Verordening leerlingenvervoer Montferland 2014;</text:p>
              </text:list-item>
              <text:list-item text:style-override="id1-3-2-2-4-28-2">
                <text:number>2.</text:number>
                <text:p text:style-name="al">Er een eigen oplossing is voor vervoer of een oplossing vanuit het eigen netwerk, met vrijwilligers of maatjes. Bij het bepalen van de mate van zelf kunnen organiseren geldt de eis van redelijkheid en billijkheid, waarbij gekeken wordt naar de financiële situatie.</text:p>
              </text:list-item>
              <text:list-item text:style-override="id1-3-2-2-4-28-3">
                <text:number>3.</text:number>
                <text:p text:style-name="al">Wanneer het vervoer valt onder de gebruikelijke zorg of algemeen gebruikelijk is. Het betreft hier hulp die in redelijkheid verwacht mag worden van de ouder(s), inwonende kinderen of andere huisgenoten, en ook gerelateerd aan de leeftijd van het kind. Onder gebruikelijk zorg valt in ieder geval het halen en brengen van en naar jeugdhulp binnen een straal van 6 kilometer voor kinderen onder de 12 jaar.</text:p>
              </text:list-item>
              <text:list-item text:style-override="id1-3-2-2-4-28-4">
                <text:number>4.</text:number>
                <text:p text:style-name="al">Wanneer het vervoer niet langdurig noodzakelijk is of het vervoer slechts een geringe intensiteit heeft (beperkt aantal keren per maand). Hieronder vallen de meeste vormen van ambulante behandeling of begeleiding. Ook vervoer van en naar kortdurend verblijf (logeerfunctie) valt hieronder.</text:p>
              </text:list-item>
            </text:list>
            <text:p text:style-name="al">
            <text:span text:style-name="nadrukvet">Uitzonderingen:</text:span>
          </text:p>
            <text:p text:style-name="al">Er kan een uitzondering worden gemaakt op het bovenstaande als er sprake is van:</text:p>
            <text:list text:style-name="id1-3-2-2-4-31">
              <text:list-item text:style-override="id1-3-2-2-4-31-1">
                <text:number>-</text:number>
                <text:p text:style-name="al">Ernstige ontwrichting van het gezinsleven door het halen en brengen van een kind naar jeugdhulp;</text:p>
              </text:list-item>
              <text:list-item text:style-override="id1-3-2-2-4-31-2">
                <text:number>-</text:number>
                <text:p text:style-name="al">Bij jeugdhulp in het gedwongen kader, bepaling jeugdhulp door een Gecertificeerde Instelling, rechtelijke uitspraak of OM;</text:p>
              </text:list-item>
              <text:list-item text:style-override="id1-3-2-2-4-31-3">
                <text:number>-</text:number>
                <text:p text:style-name="al">Situaties onbillijk van aard;</text:p>
              </text:list-item>
              <text:list-item text:style-override="id1-3-2-2-4-31-4">
                <text:number>-</text:number>
                <text:p text:style-name="al">Indien er tijdelijk ernstige continuïteit problemen bestaan in het vervoer van de jeugdige naar het (speciaal) onderwijs én de jeugdige en de ouders daarnaast jeugdhulp ontvangen. In dat geval kan het vervoer naar school tijdelijk vanuit jeugdhulp gefinancierd worden om ouders te ondersteunen dit probleem zelf te gaan oplossen.</text:p>
              </text:list-item>
            </text:list>
            <text:p text:style-name="al">Indien is vastgesteld dat een voorziening voor vervoer nodig is, sluit de gemeente bij de uitvoering van de voorziening aan:</text:p>
            <text:list text:style-name="id1-3-2-2-4-33">
              <text:list-item text:style-override="id1-3-2-2-4-33-1">
                <text:number>1.</text:number>
                <text:p text:style-name="al">bij de contractafspraken omtrent leerlingenvervoer en het bepaalde in de Verordening leerlingenvervoer Montferland 2014, daar waar dit mogelijk is, of;</text:p>
              </text:list-item>
              <text:list-item text:style-override="id1-3-2-2-4-33-2">
                <text:number>2.</text:number>
                <text:p text:style-name="al">de gecontracteerde jeugdhulpaanbieders die tariefafspraken hebben gemaakt inclusief vervoer; in dat geval voert de aanbieder in overleg met de gemeente het vervoer uit, of;</text:p>
              </text:list-item>
              <text:list-item text:style-override="id1-3-2-2-4-33-3">
                <text:number>3.</text:number>
                <text:p text:style-name="al">daar waar wenselijk of mogelijk het vergoeden van Openbaar Vervoer of de geldende kilometervergoeding van € 0,19 per km bij eigen vervoer.</text:p>
              </text:list-item>
            </text:list>
            <text:p text:style-name="tussenkopcur">4.2 Kortdurend verblijf ter ontlasting van ouders</text:p>
            <text:p text:style-name="al">Een voorziening ter ontlasting van ouders, in de vorm van kortdurend verblijf, kan worden afgegeven indien sprake is van een jeugdige die nog geen 18 jaar is, en die</text:p>
            <text:list text:style-name="id1-3-2-2-4-36">
              <text:list-item text:style-override="id1-3-2-2-4-36-1">
                <text:number>-</text:number>
                <text:p text:style-name="al">intensieve zorgvraag heeft als gevolg van een verstandelijke en/of lichamelijke beperking dan wel psychiatrische en/of psychosociale problematiek of een combinatie van aandoeningen; en</text:p>
              </text:list-item>
              <text:list-item text:style-override="id1-3-2-2-4-36-2">
                <text:number>-</text:number>
                <text:p text:style-name="al">ontlasting van ouders is noodzakelijk volgens het Sociaal team Jeugd.</text:p>
              </text:list-item>
            </text:list>
            <text:p text:style-name="al">Vormen van kortdurend verblijf zijn logeeropvang in weekenden of vakantieperiodes, of vakantiedagopvang.</text:p>
            <text:p text:style-name="tussenkopcur">Logeeropvang</text:p>
            <text:p text:style-name="al">Ter ontlasting van de verzorger die de gebruikelijke zorg of mantelzorg levert aan het kind bestaat er de mogelijkheid van logeeropvang. Deze logeeropvang kan worden toegekend in de vorm van weekendopvang en/of logeeropvang gedurende de vakanties.</text:p>
            <text:p text:style-name="al"/>
            <text:p text:style-name="al">Logeeropvang naast een indicatie voor boven-gebruikelijke zorg waarvoor de ouder zichzelf uitbetaalt, is in principe niet mogelijk. Aan die ouder kan worden uitgelegd dat zij de geïndiceerde zorg waarvoor zij uitbetaald worden kunnen uitbesteden aan derden. Dat is in die situaties de eerste stap ter ontlasting.</text:p>
            <text:p text:style-name="al">Daarnaast moet bekeken worden in hoeverre de overbelasting samenhangt met een dermate hoge zorgvraag van het kind dat er mogelijk sprake is van een kind dat behoort tot de doelgroep van de Wlz.</text:p>
            <text:p text:style-name="tussenkopcur">Vakantie(dag)opvang</text:p>
            <text:p text:style-name="al">De vakantieperiode brengt in sommige situaties veel onrust en zorg, vooral ook vanwege het wegvallen van de structuur. Ter ontlasting is het mogelijk om vakantiedagopvang toe te kennen. Op het moment dat duidelijk wordt dat dagopvang alleen niet voldoende is, bestaat er <text:span text:style-name="nadrukvet">na afstemming</text:span> de mogelijkheid om daarbij de nachtopvang gedurende een deel van de vakantie toe te kennen.</text:p>
            <text:p text:style-name="tussenkopcur">4.3 Spoedeisende Hulp</text:p>
            <text:p text:style-name="al">De afdeling Spoedeisende Zorg (SEZ) van Jeugdbescherming Gelderland is in geval van crisis 24 uur per dag, 7 dagen per week bereikbaar voor alle spoedmeldingen rondom jeugdigen. SEZ is indien nodig binnen vier uur na de melding ter plekke en beoordeelt en stabiliseert de crisissituatie. SEZ kan spoedhulp van een zorgaanbieder inzetten voor de duur van vier weken. De zorgaanbieder van spoedhulp kan slechts starten met verlenen van spoedhulp na een interventie en daartoe strekkend advies van SEZ.</text:p>
            <text:p text:style-name="tussenkopcur">4.4 Vrijwillig gesloten jeugdhulp</text:p>
            <text:p text:style-name="al">De kinderrechter kan op verzoek van het college een machtiging “vrijwillig gesloten jeugdhulp” verlenen om een jeugdige in een gesloten accommodatie te laten opnemen en verblijven.</text:p>
            <text:p text:style-name="al">De voorgenoemde machtiging kan slechts worden verleend indien naar het oordeel van de kinderrechter:</text:p>
            <text:list text:style-name="id1-3-2-2-4-50">
              <text:list-item text:style-override="id1-3-2-2-4-50-1">
                <text:number>a.</text:number>
                <text:p text:style-name="al">jeugdhulp noodzakelijk is in verband met ernstige opgroei- of opvoedingsproblemen die de ontwikkeling van de jeugdige naar volwassenheid ernstig belemmeren, en</text:p>
              </text:list-item>
              <text:list-item text:style-override="id1-3-2-2-4-50-2">
                <text:number>b.</text:number>
                <text:p text:style-name="al">de opneming en het verblijf noodzakelijk zijn om te voorkomen dat de jeugdige zich aan deze jeugdhulp onttrekt of daaraan door anderen wordt onttrokken;</text:p>
              </text:list-item>
              <text:list-item text:style-override="id1-3-2-2-4-50-3">
                <text:number>c.</text:number>
                <text:p text:style-name="al">sprake is van een behandeling die reeds aangevangen is voordat de leeftijd van achttien jaar is bereikt;</text:p>
              </text:list-item>
              <text:list-item text:style-override="id1-3-2-2-4-50-4">
                <text:number>d.</text:number>
                <text:p text:style-name="al">voor het bereiken van de leeftijd van achttien jaar een hulpverlening plan is vastgesteld;</text:p>
              </text:list-item>
              <text:list-item text:style-override="id1-3-2-2-4-50-5">
                <text:number>e.</text:number>
                <text:p text:style-name="al">toegewerkt wordt naar een andere vorm van jeugdhulp dan gesloten jeugdhulp en dit ook blijkt uit het hulpverleningsplan;</text:p>
              </text:list-item>
              <text:list-item text:style-override="id1-3-2-2-4-50-6">
                <text:number>f.</text:number>
                <text:p text:style-name="al">de gesloten jeugdhulp niet langer duurt dan zes maanden na het bereiken van de leeftijd van achttien jaar; en</text:p>
              </text:list-item>
              <text:list-item text:style-override="id1-3-2-2-4-50-7">
                <text:number>g.</text:number>
                <text:p text:style-name="al">de wettelijk vertegenwoordiger van de jeugdige met de opneming en het verblijf instemt.</text:p>
              </text:list-item>
            </text:list>
          </text:section>
          <text:section text:name="artikel_id1-3-2-2-5" text:style-name="artikel">
            <text:p text:style-name="artikel_kop_titel"><text:span text:style-name="artikel_kop_label">Artikel</text:span> <text:span text:style-name="artikel_kop_nr">5</text:span> Wijze van verstrekking</text:p>
            <text:p text:style-name="al">Bij het beoordelen van de wijze van verstrekking wordt altijd de volgende opbouw gehanteerd:</text:p>
            <text:list text:style-name="id1-3-2-2-5-3">
              <text:list-item text:style-override="id1-3-2-2-5-3-1">
                <text:number>•</text:number>
                <text:p text:style-name="al">Voorafgaand aan het verlenen van zorg en hulp wordt in dialoog met de cliënt onderzocht en bepaald in hoeverre de benodigde hulp en zorg vanuit de eigen sociale omgeving geleverd kan worden;</text:p>
              </text:list-item>
              <text:list-item text:style-override="id1-3-2-2-5-3-2">
                <text:number>•</text:number>
                <text:p text:style-name="al">Bij gebrek aan mogelijkheden in die eigen omgeving wordt onderzocht welke algemene voorzieningen beschikbaar zijn om adequaat en kosteneffectief in de benodigde hulp en zorg te voorzien;</text:p>
              </text:list-item>
              <text:list-item text:style-override="id1-3-2-2-5-3-3">
                <text:number>•</text:number>
                <text:p text:style-name="al">Indien ook de algemene voorzieningen en ZIN onvoldoende in staat blijken te zijn de benodigde hulp en zorg adequaat en kosteneffectief te leveren wordt de inzet van een persoonsgebonden budget onderzocht.</text:p>
              </text:list-item>
            </text:list>
            <text:p text:style-name="al">Wanneer een individuele voorziening aangewezen is, wordt jeugdige en zijn ouders over het door de gemeente gecontracteerde aanbod geïnformeerd. Ook worden de ouders geïnformeerd over de mogelijkheid om te kiezen voor een verstrekking van een persoonsgebonden budget, onder de voorwaarden zoals genoemd in artikel 5b van de Verordening.</text:p>
            <text:p text:style-name="al"/>
            <text:p text:style-name="al">In het gesprek worden de ouders expliciet op de mogelijkheid om hun bekwaamheid met betrekking tot het omgaan met een persoonsgebonden budget, te testen, gewezen. Het testen is bedoeld om de ouder(s) bewust te maken van de taken en verantwoordelijkheden die horen bij het beheren van een persoonsgebonden budget. Hiermee kunnen zij een weloverwogen keuze voor persoonsgebonden budget of zorg in natura maken.</text:p>
            <text:p text:style-name="tussenkopcur">
            <text:span text:style-name="nadrukcur">5.1 De </text:span>zorg<text:span text:style-name="nadrukcur"> in natura (ZIN)</text:span></text:p>
            <text:p text:style-name="al">De eerste mogelijkheid is de voorziening in natura te verstrekken, de zgn. zorg in natura. Het verkrijgen van zorg in natura gaat via een van de gecontracteerde aanbieders, waarbij de gemeente jeugdhulp heeft ingekocht.</text:p>
            <text:p text:style-name="tussenkopcur">
            <text:span text:style-name="nadrukcur">5.2 Het </text:span>persoonsgebonden<text:span text:style-name="nadrukcur"> budget (PGB)</text:span></text:p>
            <text:p text:style-name="al">Conform artikel 5b van de Verordening en paragraaf 8.1 Jeugdwet, verstrekt de gemeente, indien ouders of jeugdige dit wensen, hen een persoonsgebonden budget dat hen in staat stelt om de jeugdhulp die tot de individuele voorziening behoort, van derden te betrekken.</text:p>
            <text:p text:style-name="al"/>
            <text:p text:style-name="al">De medewerker Sociaal Team Jeugd beoordeelt en bepaalt of aan de voorwaarden voor een verstrekking van een persoonsgebonden budget is voldaan aan de hand van een door de aanvrager ingevuld zorg- en budgetplan. Het plan maakt onderdeel uit van de aanvraag voor een persoonsgebonden budget.</text:p>
            <text:p text:style-name="al"/>
            <text:p text:style-name="al">Hoewel de aanspraak op een persoonsgebonden budget wettelijk is verankerd is niet gezegd dat er zonder meer recht bestaat op een persoonsgebonden budget. Het Sociaal Team Jeugd mag keuzevrijheid weigeren als de cliënt niet aan de hieronder genoemde eisen, omstandigheden, bekwaamheid en doeltreffendheid en doelmatigheid daarvoor voldoet.</text:p>
            <text:p text:style-name="al"/>
            <text:p text:style-name="al">Het Sociaal Team Jeugd toetst bovendien vooraf of de kwaliteit van de in te kopen zorg voldoende en toereikend is. Dit kan o.a. via het inspectieloket sociaal domein en jeugd (<text:a xlink:href="http://www.inspectieloketsociaaldomein.nl/" xlink:type="simple">www.inspectieloketsociaaldomein.nl/</text:a>). Een verdenking dat een in te zetten zorgverlener onvoldoende kwaliteit biedt of malafide is, is reden genoeg voor het niet accorderen van de zorgovereenkomst. Als een cliënt wordt vertegenwoordigd, is het noodzakelijk te checken of de vertegenwoordiger de juiste competenties heeft.</text:p>
            <text:p text:style-name="tussenkopcur">5.3 Beoordeling van de voorwaarden persoonsgebonden budget</text:p>
            <text:p text:style-name="al">De voorwaarden voor verstrekking zijn:</text:p>
            <text:list text:style-name="id1-3-2-2-5-19">
              <text:list-item text:style-override="id1-3-2-2-5-19-1">
                <text:number>a.</text:number>
                <text:p text:style-name="al">de jeugdige of zijn ouders zijn naar het oordeel van de medewerker Sociaal Team Jeugd Gezin op eigen kracht, dan wel met hulp uit hun sociale netwerk dan wel van een curator, bewindvoerder, mentor, gemachtigde, gecertificeerde instelling, voldoende in staat om de aan een persoonsgebonden budget verbonden taken op verantwoorde wijze uit te voeren; en</text:p>
              </text:list-item>
              <text:list-item text:style-override="id1-3-2-2-5-19-2">
                <text:number>b.</text:number>
                <text:p text:style-name="al">de jeugdige of zijn ouders stellen zich gemotiveerd op het standpunt dat zij de individuele voorziening die wordt geleverd door een aanbieder, niet passend achten; en</text:p>
              </text:list-item>
              <text:list-item text:style-override="id1-3-2-2-5-19-3">
                <text:number>c.</text:number>
                <text:p text:style-name="al">naar het oordeel van het Sociaal Team Jeugd is gewaarborgd dat de jeugdhulp die tot de individuele voorziening behoort en die de jeugdige of zijn ouders van het budget willen betrekken, van goede kwaliteit is; en</text:p>
              </text:list-item>
              <text:list-item text:style-override="id1-3-2-2-5-19-4">
                <text:number>d.</text:number>
                <text:p text:style-name="al">in het algemeen geldt dat een persoonsgebonden budget niet mogelijk is als het Sociaal Team Jeugd, na de melding van de hulpvraag, een individuele voorziening moet inzetten vanwege een spoedeisende situatie; en</text:p>
              </text:list-item>
              <text:list-item text:style-override="id1-3-2-2-5-19-5">
                <text:number>e.</text:number>
                <text:p text:style-name="al">Voor de besteding van een persoonsgebonden budget voor individuele ondersteuning geldt dat de cliënt maximaal dertien weken in het buitenland kan verblijven met behoud van het toegekend persoonsgebonden budget.</text:p>
              </text:list-item>
            </text:list>
            <text:p text:style-name="tussenkopcur">Het Sociaal Team Jeugd kan in ieder geval de volgende feiten en omstandigheden in aanmerking nemen:</text:p>
            <text:list text:style-name="id1-3-2-2-5-21">
              <text:list-item text:style-override="id1-3-2-2-5-21-1">
                <text:number>•</text:number>
                <text:p text:style-name="al">Het beheersen van de Nederlandse taal. Dat kan van belang zijn bij de overeenkomst die wordt aangegaan maar ook het aansturen van degene die de ondersteuning biedt;</text:p>
              </text:list-item>
              <text:list-item text:style-override="id1-3-2-2-5-21-2">
                <text:number>•</text:number>
                <text:p text:style-name="al">Het vermogen om een overeenkomst op te stellen of aan te gaan met degene aan wie het persoonsgebonden budget wordt besteed;</text:p>
              </text:list-item>
              <text:list-item text:style-override="id1-3-2-2-5-21-3">
                <text:number>•</text:number>
                <text:p text:style-name="al">Het vermogen om degene, aan wie het persoonsgebonden budget wordt besteed, aan te sturen bij de te bieden jeugdhulp;</text:p>
              </text:list-item>
              <text:list-item text:style-override="id1-3-2-2-5-21-4">
                <text:number>•</text:number>
                <text:p text:style-name="al">Bestaat er het risico dat er beslag wordt gelegd op het persoonsgebonden budget, dan wordt niet voldaan aan de hier bedoelde voorwaarde (analoog aan artikel 3.3, eerste lid, van het Besluit maatschappelijke ondersteuning gemeente Montferland 2017);</text:p>
              </text:list-item>
              <text:list-item text:style-override="id1-3-2-2-5-21-5">
                <text:number>•</text:number>
                <text:p text:style-name="al">Indien van toepassing. Wie de cliënt officieel heeft gemachtigd om zijn belangen ten aanzien van het persoonsgebonden budget te behartigen en de aan het persoonsgebonden budget verbonden taken uit te voeren. Het Sociaal Team Jeugd stelt aan deze persoon tenminste dezelfde eisen als aan de cliënt;</text:p>
              </text:list-item>
              <text:list-item text:style-override="id1-3-2-2-5-21-6">
                <text:number>•</text:number>
                <text:p text:style-name="al">Vertegenwoordiger. Voor het begrip vertegenwoordiger wordt aansluiting gezocht bij het bepaalde in artikel 1.1.1, tweede lid, Wmo. Dat kan dus een persoon zijn die de cliënt kan ondersteunen bij de voorwaarden die gelden voor het recht op een persoonsgebonden budget. Als een curator, mentor of gevolmachtigde ontbreekt, kunnen ook als vertegenwoordiger optreden:</text:p>
                <text:list text:style-name="id1-3-2-2-5-21-6-3">
                  <text:list-item text:style-override="id1-3-2-2-5-21-6-3-1">
                    <text:number>○</text:number>
                    <text:p text:style-name="al"> echtgenoot, geregistreerd partner of andere levensgezel van de cliënt; dan wel (als deze ontbreekt);</text:p>
                  </text:list-item>
                  <text:list-item text:style-override="id1-3-2-2-5-21-6-3-2">
                    <text:number>○</text:number>
                    <text:p text:style-name="al"> zijn ouder, kind, broer of zusDeze personen kunnen echter niet als vertegenwoordiger optreden als de cliënt dat niet wenst. Dat moet het Sociaal Team Jeugd in voorkomende gevallen onderzoeken</text:p>
                  </text:list-item>
                </text:list>
              </text:list-item>
              <text:list-item text:style-override="id1-3-2-2-5-21-7">
                <text:number>•</text:number>
                <text:p text:style-name="al">De vertegenwoordiger is niet de zorgaanbieder, diens vaste/ flexibele personeel, diens organisatie adviseur of op andere wijze aan de zorgaanbieder verbonden persoon. De combinatie van zorgverlener en beheerder van het persoonsgebonden budget is gezien de belangenverstrengeling onwenselijk en niet toegestaan, met uitzondering van situaties waarin familieleden in eerste of tweed graad (een deel van) de persoonsgebonden budget zorg verlenen.</text:p>
              </text:list-item>
            </text:list>
            <text:p text:style-name="tussenkopcur">Bekwaamheid van de aanvrager</text:p>
            <text:p text:style-name="al">Om na te gaan of de cliënt, op eigen kracht of met hulp van een vertegenwoordiger, op een verantwoorde wijze kan omgaan met een persoonsgebonden budget wordt de bekwaamheid vooraf beoordeeld door het Sociaal team Jeugd. De beoordelingscriteria zijn:</text:p>
            <text:list text:style-name="id1-3-2-2-5-24">
              <text:list-item text:style-override="id1-3-2-2-5-24-1">
                <text:number>a.</text:number>
                <text:p text:style-name="al">aanvrager is voldoende in staat tot een redelijke waardering van zijn belanden ten aanzien van de ondersteuningsvraag: de cliënt moet duidelijk kunnen maken welke problemen hij heeft, hoe deze zijn ontstaan en bij welke ondersteuning hij gebaat zou zijn;</text:p>
              </text:list-item>
              <text:list-item text:style-override="id1-3-2-2-5-24-2">
                <text:number>b.</text:number>
                <text:p text:style-name="al">aanvrager moet goed op de hoogte zijn van de rechten en plichten die horen bij het beheer;</text:p>
              </text:list-item>
              <text:list-item text:style-override="id1-3-2-2-5-24-3">
                <text:number>c.</text:number>
                <text:p text:style-name="al">aanvrager moet in staat zijn om de opdrachtgeverstaak op zich te nemen: bijvoorbeeld het kiezen van de juiste zorgverlener, het aangaan van een zorgovereenkomst, het in praktijk aansturen van de zorgverlener en het bijhouden van een correcte administratie.</text:p>
              </text:list-item>
            </text:list>
            <text:p text:style-name="al">De bekwaamheid wordt in samenspraak met de aanvrager getoetst door het Sociaal Team Jeugd. Mocht het Sociaal Team Jeugd van oordeel zijn dat de aanvrager niet (voldoende) bekwaam is voor het houden van een persoonsgebonden budget, dan wordt deze geweigerd. Bij twijfel rondom de bekwaamheid, kan door het gebruik van een korte looptijd van de beschikking bekeken worden of de budgethouder over de vereiste vaardigheden beschikt.</text:p>
            <text:p text:style-name="tussenkopcur">Doeltreffend en doelmatig</text:p>
            <text:p text:style-name="al">In de omstandigheden dat het persoonsgebonden budget van het individuele geval niet als doeltreffend en doelmatig kan worden aangemerkt, kan het persoonsgebonden budget geweigerd worden. Het gaat om de omstandigheid dat de cliënt het persoonsgebonden budget voor diensten wenst te besteden bij een door de gemeente gecontracteerde aanbieder. Doeltreffend gaat over het feitelijk compenseren van de beperkingen met de individuele voorziening in natura. Het ligt op de weg van de cliënt om aannemelijk te maken dat het verstrekken van een persoonsgebonden budget doelmatiger is. Dat kan bijvoorbeeld omdat met een persoonsgebonden budget iets anders geboden kan worden dan dat bij verlening in natura het geval is. Dat zou ook het geval kunnen zijn als de cliënt meer jeugdhulp wenst in te kopen (maar daar niet op is aangewezen) en hij dat meerdere zelf wil bijbetalen. Doelmatig gaat over de extra administratieve handelingen waar zowel de cliënt als de gemeente (of de Sociale Verzekering Bank) bij het verlenen van een persoonsgebonden budget mee worden geconfronteerd. Het kan dus voorkomen dat de kwaliteitsnormen doeltreffend en doelmatig prevaleren boven de wens een persoonsgebonden budget te willen ontvangen.</text:p>
            <text:p text:style-name="tussenkopcur">Kwaliteit en kortdurende ondersteuning</text:p>
            <text:p text:style-name="al">Indien de te verlenen individuele ondersteuning naar verwachting kortdurend zal zijn omdat de cliënt leerbaar is geldt in principe dat professionele - door het college gecontracteerde - ondersteuning in natura voor gaat op het toekennen van een pgb. Dat geldt in ieder geval indien de cliënt het pgb wenst te besteden aan een persoon uit diens sociale netwerk.</text:p>
            <text:p text:style-name="tussenkopcur">5.4 Inzet persoonsgebonden budget binnen eigen gezin en sociaal netwerk</text:p>
            <text:p text:style-name="al">Het Sociaal Team Jeugd gaat er van uit dat als iemand uit het eigen gezin of sociaal netwerk in staat en bereid is om ondersteuning te verlenen, hij geacht wordt dit in principe onbetaald te doen. Ook bij bestaande cliënten is het de bedoeling om in principe een (opnieuw) te bespreken wat mensen uit het netwerk kunnen en willen oppakken en hoe het zit met de belastbaarheid van het netwerk.</text:p>
            <text:p text:style-name="al"/>
            <text:p text:style-name="al">In het licht hiervan stelt het Sociaal Team Jeugd dat door de cliënt zeer duidelijk gemotiveerd wordt waarom een persoon binnen het eigen gezin of uit het sociaal netwerk de hulp niet zonder inzet van een persoonsgebonden budget kan verlenen.</text:p>
            <text:p text:style-name="al"/>
            <text:p text:style-name="al">Daarbij geldt bovendien dat het persoonsgebonden budget voor niet-professionele zorgverleners beperkt dient te blijven tot die gevallen waarin dit de meest adequate mogelijkheid is om in de hulpvraag te voorzien.</text:p>
            <text:p text:style-name="al"/>
            <text:p text:style-name="al">In deze context vindt er een individuele weging plaats van de mate van eigen kracht van het gezin en het netwerk; waarin ook de financiële situatie van de beoogde zorgverlener zal worden meegenomen; de uitgangspunten boven-gebruikelijke zorg en logeeropvang<text:note text:id="noot_id1-3-2-2-5-37-1" text:note-class="footnote"><text:note-citation text:label="8">8</text:note-citation><text:note-body><text:p text:style-name="noot.al">Logeeropvang naast een indicatie voor boven-gebruikelijke zorg waarvoor de ouder zichzelf uitbetaalt, is in principe niet mogelijk.</text:p></text:note-body></text:note>; heeft de zorgverlener voldoende mogelijkheden om naast de zorg voldoende inkomsten te genereren en zo niet, wat zijn daarvan de aantoonbare gevolgen?</text:p>
            <text:p text:style-name="al"/>
            <text:p text:style-name="tussenkopcur">
            <text:span text:style-name="nadrukcur">Doelmatige en effectieve ondersteuning middels inzet sociaal netwerk</text:span>
          </text:p>
            <text:p text:style-name="al">De volgende vragen kunnen een rol spelen bij de vraag of de inzet van het sociaal netwerk leidt tot aantoonbaar doelmatige en effectievere ondersteuning:</text:p>
            <text:list text:style-name="id1-3-2-2-5-41">
              <text:list-item text:style-override="id1-3-2-2-5-41-1">
                <text:number>-</text:number>
                <text:p text:style-name="al">Is er sprake van een kind waarbij het bijvoorbeeld in verband met zorgcontinuïteit of de aard van de beperking, niet mogelijk of wenselijk is dat dit door een professional gedaan wordt?</text:p>
              </text:list-item>
              <text:list-item text:style-override="id1-3-2-2-5-41-2">
                <text:number>-</text:number>
                <text:p text:style-name="al">Moet de hulp op ongebruikelijke tijden geleverd worden, is de hulp vooraf niet goed in te plannen, op veel korte momenten per dag of moet de hulp op verschillende locaties geboden worden?</text:p>
              </text:list-item>
            </text:list>
            <text:p text:style-name="al">Bij de vraag of iemand uit het sociaal netwerk capabel is om ondersteuning te bieden, wordt meegewogen of diegene:</text:p>
            <text:list text:style-name="id1-3-2-2-5-43">
              <text:list-item text:style-override="id1-3-2-2-5-43-1">
                <text:number>-</text:number>
                <text:p text:style-name="al">Voldoende opvoedvaardigheden heeft;</text:p>
              </text:list-item>
              <text:list-item text:style-override="id1-3-2-2-5-43-2">
                <text:number>-</text:number>
                <text:p text:style-name="al">Bereidheid heeft tot het volgen van trainingen/cursussen waar nodig;</text:p>
              </text:list-item>
              <text:list-item text:style-override="id1-3-2-2-5-43-3">
                <text:number>-</text:number>
                <text:p text:style-name="al">Bereid is tot samenwerking met professionals waar nodig;</text:p>
              </text:list-item>
              <text:list-item text:style-override="id1-3-2-2-5-43-4">
                <text:number>-</text:number>
                <text:p text:style-name="al">Niet overbelast is of dreigt te raken.</text:p>
              </text:list-item>
            </text:list>
            <text:p text:style-name="tussenkopcur">5.5 Zorg- en budgetplan</text:p>
            <text:p text:style-name="al">In het zorg- en budgetplan geeft de cliënt aan:</text:p>
            <text:list text:style-name="id1-3-2-2-5-46">
              <text:list-item text:style-override="id1-3-2-2-5-46-1">
                <text:number>a.</text:number>
                <text:p text:style-name="al">Korte cliënt omschrijving (zoals persoonsgegevens, school, werk, hobby’s, diagnose/problematiek, cliëntsysteem (sociaal netwerk));</text:p>
              </text:list-item>
              <text:list-item text:style-override="id1-3-2-2-5-46-2">
                <text:number>b.</text:number>
                <text:p text:style-name="al">Wat is de motivatie om voor een aanvraag van het persoonsgebonden budget;</text:p>
              </text:list-item>
              <text:list-item text:style-override="id1-3-2-2-5-46-3">
                <text:number>c.</text:number>
                <text:p text:style-name="al">Aan welke doelen is gewerkt tijdens de vorige indicatieperiode (indien sprake is van een herindicatie);</text:p>
              </text:list-item>
              <text:list-item text:style-override="id1-3-2-2-5-46-4">
                <text:number>d.</text:number>
                <text:p text:style-name="al">Welke resultaten zijn behaald:</text:p>
                <text:list text:style-name="id1-3-2-2-5-46-4-3">
                  <text:list-item text:style-override="id1-3-2-2-5-46-4-3-1">
                    <text:number>1.</text:number>
                    <text:p text:style-name="al">Progressie of ontwikkeling;</text:p>
                  </text:list-item>
                  <text:list-item text:style-override="id1-3-2-2-5-46-4-3-2">
                    <text:number>2.</text:number>
                    <text:p text:style-name="al">Stabilisatie;</text:p>
                  </text:list-item>
                  <text:list-item text:style-override="id1-3-2-2-5-46-4-3-3">
                    <text:number>3.</text:number>
                    <text:p text:style-name="al">Terugval of escalatie.</text:p>
                  </text:list-item>
                </text:list>
              </text:list-item>
              <text:list-item text:style-override="id1-3-2-2-5-46-5">
                <text:number>e.</text:number>
                <text:p text:style-name="al">Aan welke doelen de komende periode wordt gewerkt;</text:p>
              </text:list-item>
              <text:list-item text:style-override="id1-3-2-2-5-46-6">
                <text:number>f.</text:number>
                <text:p text:style-name="al">Op welke wijze de verstrekking van het persoonsgebonden budget leidt tot de gewenste resultaten;</text:p>
              </text:list-item>
              <text:list-item text:style-override="id1-3-2-2-5-46-7">
                <text:number>g.</text:number>
                <text:p text:style-name="al">Waar de ondersteuning uit zal bestaan;</text:p>
              </text:list-item>
              <text:list-item text:style-override="id1-3-2-2-5-46-8">
                <text:number>h.</text:number>
                <text:p text:style-name="al">Waar de ondersteuning wordt ingekocht;</text:p>
              </text:list-item>
              <text:list-item text:style-override="id1-3-2-2-5-46-9">
                <text:number>i.</text:number>
                <text:p text:style-name="al">Hoe de veiligheid, doeltreffendheid en cliëntgerichtheid van de ondersteuning is gewaarborgd;</text:p>
              </text:list-item>
              <text:list-item text:style-override="id1-3-2-2-5-46-10">
                <text:number>j.</text:number>
                <text:p text:style-name="al">Indien van toepassing: hoe de continuïteit van de ondersteuning bij ziekte of andere uitval wordt gegarandeerd;</text:p>
              </text:list-item>
              <text:list-item text:style-override="id1-3-2-2-5-46-11">
                <text:number>k.</text:number>
                <text:p text:style-name="al">Indien van toepassing: bij ondersteuning uit het sociaal netwerk motiveert de zorgverlener in het zorgplan waarom de zorgverlener capabel is om de ondersteuning te bieden;</text:p>
              </text:list-item>
              <text:list-item text:style-override="id1-3-2-2-5-46-12">
                <text:number>l.</text:number>
                <text:p text:style-name="al">Hoeveel uur per week de cliënt of de zorgverlener aan het werken aan deze doelen besteedt;</text:p>
              </text:list-item>
              <text:list-item text:style-override="id1-3-2-2-5-46-13">
                <text:number>m.</text:number>
                <text:p text:style-name="al">Na hoeveel tijd de doelen met een maximale looptijd van één jaar zijn bereikt.</text:p>
                <text:p text:style-name="al">Tussenpersonen, belangenbehartigers en administratiekosten mogen niet uit het persoonsgebonden budget betaald worden. De gemeente verstrekt geen eenmalige uitkering vanuit het persoonsgebonden budget. Alle zorg en ondersteuning die onder een andere wet vallen of onder een algemene en/of algemeen gebruikelijke voorziening vallen zijn uitgesloten. Er worden geen persoonsgebonden budgetten verstrekt voor recreatieve doeleinden.</text:p>
              </text:list-item>
            </text:list>
            <text:p text:style-name="tussenkopcur">5.6 Hoogte van persoonsgebonden budget-tarieven</text:p>
            <text:p text:style-name="al">Ook voor de hoogte van de tarieven wordt het Besluit maatschappelijke ondersteuning Montferland 2017 analoog van toepassing verklaard.</text:p>
            <text:p text:style-name="al">Het maximale tarief voor een persoonsgebonden budget voor jeugd wordt berekend op basis van het gemiddelde Achterhoekse ZIN tarief minus 15 % overhead. Indien dit tarief onder het laagste Achterhoekse ZIN tarief komt wordt uitgegaan van het laagste Achterhoekse ZIN tarief.</text:p>
            <text:p text:style-name="al"/>
            <text:p text:style-name="al">Voor het vaststellen van de tarieven persoonsgebonden budget wordt onderscheid gemaakt tussen ondersteuning die wordt geleverd door professionals en ondersteuning uit het sociale netwerk. De hoogte van de tarieven wordt vastgesteld in het Besluit maatschappelijke ondersteuning Montferland en worden jaarlijks herzien.</text:p>
            <text:p text:style-name="al"/>
            <text:p text:style-name="al">Indien een beoogd zorgverlener een hoger tarief vraagt dan het maximale tarief uit het Besluit maatschappelijke ondersteuning Montferland, is het een keuze van de ouder om de jeugdhulp al dan niet bij deze aanbieder in te kopen. De ouder kan bijvoorbeeld het resterende bedrag zelf bijbetalen of met de aanbieder een andere tarief overeenkomen.</text:p>
            <text:p text:style-name="al"/>
            <text:p text:style-name="al">De hoogte van het persoonsgebonden budget is gebaseerd op de daadwerkelijk geleverde ondersteuning. In het geval de cliënt besluit voor het verstrijken van de geldigheidsduur van zijn beschikking de ondersteuning te beëindigen, dan vervalt het persoonsgebonden budget op de dag dat de ondersteuning wordt beëindigd. Er kan geen persoonsgebonden budget worden verstrekt voor de periode van de opzegtermijn, die de cliënt met zijn zorgaanbieder is overeengekomen.</text:p>
            <text:p text:style-name="tussenkopcur">5.7 Kwaliteitseisen van de met persoonsgebonden budget in te kopen zorg</text:p>
            <text:p text:style-name="tussenkopcur">Kwaliteitseisen jeugdhulpaanbieder</text:p>
            <text:p text:style-name="al">Voor de aanbieders van professionele jeugdhulp gelden de specifieke kwaliteitseisen uit de Jeugdwet zie artikel <text:span text:style-name="nadrukcur">1.8</text:span><text:span text:style-name="nadrukcur">.</text:span><text:span text:style-name="nadrukcur">Kwaliteit jeugdhulp. </text:span>In het Zorgplan dient te worden aangegeven of de zorgaanbieder hieraan voldoet.</text:p>
            <text:p text:style-name="al">
            <text:span text:style-name="nadrukcur">Kwaliteitseisen voor sociaal netwerk</text:span>
          </text:p>
            <text:list text:style-name="id1-3-2-2-5-60">
              <text:list-item text:style-override="id1-3-2-2-5-60-1">
                <text:number>-</text:number>
                <text:p text:style-name="al">De informele hulpverlener is verplicht Huiselijk Geweld en Kindermishandeling te melden;</text:p>
              </text:list-item>
              <text:list-item text:style-override="id1-3-2-2-5-60-2">
                <text:number>-</text:number>
                <text:p text:style-name="al">Werkt actief samen met andere jeugdhulpverleners in het belang van de jeugdige;</text:p>
              </text:list-item>
              <text:list-item text:style-override="id1-3-2-2-5-60-3">
                <text:number>-</text:number>
                <text:p text:style-name="al">Informele hulpverlener werkt aan de doelen uit het opgestelde ondersteuningsplan en volgens schema van budgetplan;</text:p>
              </text:list-item>
              <text:list-item text:style-override="id1-3-2-2-5-60-4">
                <text:number>-</text:number>
                <text:p text:style-name="al">De informele hulpverlener meldt klachten, calamiteiten en/of incidenten bij de gemeente;</text:p>
              </text:list-item>
              <text:list-item text:style-override="id1-3-2-2-5-60-5">
                <text:number>-</text:number>
                <text:p text:style-name="al">De informele hulpverlener beschikt over een verklaring omtrent het gedrag (hierna: VOG) als bedoeld in artikel 28 van de Wet justitiële en strafvorderlijke gegevens. De VOG is niet eerder afgegeven dan drie maanden voor het tijdstip waarop de informele hulpverlener ging werken en is niet ouder dan drie jaar. De kosten kunnen niet in rekening worden gebracht bij de gemeente.</text:p>
              </text:list-item>
            </text:list>
            <text:p text:style-name="al"/>
            <text:p text:style-name="tussenkopcur">
            <text:span text:style-name="nadrukcur">Bijzondere aandachtspunten m.b.t. de kwaliteit van de in te zetten hulp zijn:</text:span>
          </text:p>
            <text:list text:style-name="id1-3-2-2-5-63">
              <text:list-item text:style-override="id1-3-2-2-5-63-1">
                <text:number>-</text:number>
                <text:p text:style-name="al">De volgende punten worden getoetst in het gesprek en middels het ingediende zorg- en budgetplan:</text:p>
              </text:list-item>
              <text:list-item text:style-override="id1-3-2-2-5-63-2">
                <text:number>-</text:number>
                <text:p text:style-name="al">De zorgverlener is capabel om de ondersteuning te bieden;</text:p>
              </text:list-item>
              <text:list-item text:style-override="id1-3-2-2-5-63-3">
                <text:number>-</text:number>
                <text:p text:style-name="al">De ondersteuning aan de jeugdige en/of zijn ouders leidt niet tot overbelasting bij de zorgverlener;</text:p>
              </text:list-item>
              <text:list-item text:style-override="id1-3-2-2-5-63-4">
                <text:number>-</text:number>
                <text:p text:style-name="al">Daarnaast heeft de persoon die de ondersteuning biedt op geen enkele wijze druk uitgeoefend op de jeugdige en/of ouder(s);</text:p>
              </text:list-item>
              <text:list-item text:style-override="id1-3-2-2-5-63-5">
                <text:number>-</text:number>
                <text:p text:style-name="al">Ook is van belang dat de continuïteit bij ziekte of andere uitval door de zorgverlener wordt geborgd;</text:p>
              </text:list-item>
              <text:list-item text:style-override="id1-3-2-2-5-63-6">
                <text:number>-</text:number>
                <text:p text:style-name="al">De inzet van het sociale netwerk moet aantoonbaar doelmatig zijn en leiden tot betere en effectievere ondersteuning;</text:p>
              </text:list-item>
              <text:list-item text:style-override="id1-3-2-2-5-63-7">
                <text:number>-</text:number>
                <text:p text:style-name="al">De cliënt draagt verantwoordelijkheid voor het bewaken van de kwaliteit van de ondersteuning van personen die tot het sociale netwerk behoren.</text:p>
              </text:list-item>
            </text:list>
          </text:section>
          <text:section text:name="artikel_id1-3-2-2-6" text:style-name="artikel">
            <text:p text:style-name="artikel_kop_titel"><text:span text:style-name="artikel_kop_label">Artikel</text:span> <text:span text:style-name="artikel_kop_nr">6</text:span> Beschikking</text:p>
            <text:p text:style-name="tussenkopcur">6.1 Beschikking</text:p>
            <text:p text:style-name="al">Als de procedure leidt tot de beoordeling dat een individuele voorziening jeugdhulp nodig is wordt dit beschreven of geregistreerd in het gespreksverslag of ondersteuningsplan. Daarin staan de bevindingen uit het onderzoek, de gekozen oplossingsrichting, de concrete doelen, de afspraken, en de beoogde zorgaanbieder, zie artikel <text:span text:style-name="nadrukcur">2.4 Verslaglegging</text:span><text:span text:style-name="nadrukcur">bij aanvraag individuele voorziening</text:span>.</text:p>
            <text:p text:style-name="al"/>
            <text:p text:style-name="al">De hierboven bedoelde beoordeling met betrekking tot individuele voorziening wordt als Besluit vastgelegd in een formele, zorgvuldig voorbereide en voldoende gemotiveerde beschikking, als bedoeld in artikel 1:3, tweede lid, Algemene wet bestuursrecht, waartegen de mogelijkheid van bezwaar en beroep bestaat. In de beschikking worden geen doelen of te bereiken resultaten opgenomen. Deze staan in het gespreksverslag of ondersteuningsplan.</text:p>
            <text:p text:style-name="al">De beschikking wordt, namens het college, opgesteld door het Sociaal Team Jeugd.</text:p>
            <text:p text:style-name="al"/>
            <text:p text:style-name="al">Op het moment dat de beschikking aan de aanvrager en minderjarige, van twaalf jaar en ouder, wordt verzonden, wordt door het Sociaal Team Jeugd tegelijk en met toestemming van de ouder:</text:p>
            <text:list text:style-name="id1-3-2-2-6-9">
              <text:list-item text:style-override="id1-3-2-2-6-9-1">
                <text:number>-</text:number>
                <text:p text:style-name="al">een opdrachtbevestiging of afschrift van de beschikking verzonden aan de aanbieder indien de hulp in natura wordt ingezet;</text:p>
              </text:list-item>
              <text:list-item text:style-override="id1-3-2-2-6-9-2">
                <text:number>-</text:number>
                <text:p text:style-name="al">het onderliggende ondersteuningsplan of gespreksverslag toegestuurd aan de zorgaanbieder;</text:p>
              </text:list-item>
              <text:list-item text:style-override="id1-3-2-2-6-9-3">
                <text:number>-</text:number>
                <text:p text:style-name="al">een melding over het afgeven van de verstrekking doorgegeven aan de huisarts van het gezin.</text:p>
              </text:list-item>
            </text:list>
            <text:p text:style-name="tussenkopcur">6.2 Verwijzing door medici</text:p>
            <text:p text:style-name="al">Op grond van artikel 3a van de Verordening kunnen de huisarts, jeugdarts of medisch specialist rechtstreeks verwijzen naar door de gemeente gecontracteerde jeugdhulp.</text:p>
            <text:p text:style-name="al">De jeugdige en/of een ouder kan met de verwijzing rechtstreeks naar een aanbieder. Om zeker te weten welk aanbod bij welke aanbieder gecontracteerd is of om nader advies in te winnen, kan de jeugdige en/of een ouder of de verwijzer contact opnemen met de medewerker Sociaal Team Jeugd. Nadat de aanbieder een intake heeft gehad met de jeugdige en/of een ouder, meldt de aanbieder zich door middel van een ingevuld meldingsformulier. De aanbieder kan pas beginnen met het daadwerkelijk verlenen van hulp, zodra het Sociaal Team Jeugd een opdrachtbevestiging heeft verzonden aan de aanbieder. Op deze manier wordt voorkomen dat een niet gecontracteerde aanbieder of niet gecontracteerde hulp wordt ingezet na verwijzing en kunnen de budgetten bewaakt worden.</text:p>
            <text:p text:style-name="tussenkopcur">6.3 Bepaling jeugdhulp in gedwongen kader</text:p>
            <text:p text:style-name="al">Een gecertificeerde instelling, kinderrechter of OM bepaalt of en welke jeugdhulp nodig is tijdens de uitvoering van de juridisch kinderbescherming maatregel. De gecertificeerde instelling, de kinderrechter of het openbaar ministerie is daarbij, indien mogelijk, gehouden aan de door de gemeente ingekochte jeugdhulp. Het Sociaal Team Jeugd heeft samenwerkingsafspraken met de Gecertificeerde Instellingen over het inzetten van hulp. De gecertificeerde instelling stemt bij de bepaling jeugdhulp af met het Sociaal Team Jeugd. Het Sociaal Team Jeugd is gehouden om de jeugdhulp in te zetten die deze partijen nodig achten om de opgelegde maatregel uit te kunnen voeren.</text:p>
            <text:p text:style-name="al">In dat geval kan de jeugdige en/of een ouder rechtstreeks met de uitvoerder van de jeugdbeschermingsmaatregel/ jeugdreclasseringsmaatregel naar de aanbieder, en wordt op dezelfde wijze het meldingsformulier en de opdrachtbevestiging / bepaling jeugdhulp gebruikt als bij de toegang via medici.</text:p>
            <text:p text:style-name="tussenkopcur">6.4 Spoedeisende hulp</text:p>
            <text:p text:style-name="al">De zorgaanbieder die de spoedhulp uitvoert op advies van SEZ mag direct starten, zonder beschikking van de gemeente. De zorgaanbieder meldt de inzet van hulp direct en uiterlijk binnen vijf dagen bij het Sociaal Team Jeugd. De Sociaal Team Jeugd en zorgaanbieder van spoedhulp maken zo nodig met elkaar afspraken over de samenwerking tijdens het spoedhulptraject, met het oog op eventueel in te zetten vervolghulp. De bevestiging van het Sociaal Team Jeugd tot toekenning van de spoedhulp zal zo snel mogelijk na de melding van de start van de hulp in een beschikking worden toegestuurd.</text:p>
            <text:p text:style-name="tussenkopcur">6.5 Geldigheidsduur beschikking</text:p>
            <text:list text:style-name="id1-3-2-2-6-19">
              <text:list-item text:style-override="id1-3-2-2-6-19-1">
                <text:number>1.</text:number>
                <text:p text:style-name="al">Een besluit tot toekenning van een verstrekking heeft in principe een geldigheidsduur van één jaar. Dit geldt voor zowel een verstrekking in natura als een verstrekking van een persoonsgebonden budget. Het Sociaal team Jeugd kan op inhoudelijke gronden besluiten een verstrekking voor langere duur jaar af te geven.</text:p>
              </text:list-item>
              <text:list-item text:style-override="id1-3-2-2-6-19-2">
                <text:number>2.</text:number>
                <text:p text:style-name="al">Een besluit tot toekenning van een individuele voorziening pleegzorg kan verstrekt worden tot meerderjarigheid, als dat past bij het perspectief van de plaatsing.</text:p>
              </text:list-item>
              <text:list-item text:style-override="id1-3-2-2-6-19-3">
                <text:number>3.</text:number>
                <text:p text:style-name="al">Een besluit tot toekenning van een individuele voorziening als bedoeld in het eerste lid kan tussentijds worden aangepast op basis van een door de jeugdhulpaanbieder gewijzigd hulpverleningsplan. Het Sociaal Team Jeugd beoordeelt de noodzaak van een tussentijdse wijziging.</text:p>
              </text:list-item>
              <text:list-item text:style-override="id1-3-2-2-6-19-4">
                <text:number>4.</text:number>
                <text:p text:style-name="al">Een besluit tot toekenning van een individuele voorziening vervalt, indien de jeugdige of zijn ouders zich niet binnen zes maanden hebben gemeld bij een aanbieder voor jeugdhulp.</text:p>
              </text:list-item>
              <text:list-item text:style-override="id1-3-2-2-6-19-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tussenkopcur">Tussentijdse wijziging</text:p>
            <text:p text:style-name="al">Naast de bepaling in artikel 7 van de Verordening omtrent nieuwe feiten en omstandigheden, herziening, intrekking en terugvordering van een voorziening, geldt dat een besluit tussentijds kan worden gewijzigd op basis van een gewijzigd hulpverleningsplan van de jeugdhulpaanbieder of gewijzigd zorg- en budgetplan. De medewerker Sociaal Team Jeugd beoordeelt de noodzaak voor een tussentijdse wijziging en kan daarbij extra deskundigheid inschakelen.</text:p>
            <text:p text:style-name="al">Bij het aflopen van de maximale duur van het besluit wordt op verzoek van de jeugdige en/of een ouder opnieuw de ondersteuningsbehoefte van de jeugdige bepaald door de medewerker Sociaal Team Jeugd in samenspraak met het gezin en andere betrokkenen.</text:p>
            <text:p text:style-name="al"/>
            <text:p text:style-name="tussenkopcur">
            <text:span text:style-name="nadrukcur">Beëindiging of verlenging jeugdhulp</text:span>
          </text:p>
            <text:p text:style-name="al">De jeugdige en/of ouder neemt acht weken voor de beoogde beëindiging van de hulp telefonisch contact op met het Sociaal Team Jeugd en eventueel met de aanbieder om te bespreken of verlenging van de ingezette hulp nodig is. Het Sociaal Team Jeugd zal in overleg met de jeugdige en/of ouder, aanbieder en eventuele andere betrokkenen een besluit nemen met betrekking tot de noodzaak tot verlenging van de hulp. In het vrijwillig kader neemt het Sociaal Team jeugd een besluit op basis van de inhoudelijke beoordeling. Indien de hulp voortgezet moet worden, zal een nieuwe beschikking aan de ouder en/of jeugdige en aan de aanbieder verzonden worden.</text:p>
          </text:section>
          <text:section text:name="artikel_id1-3-2-2-7" text:style-name="artikel">
            <text:p text:style-name="artikel_kop_titel"><text:span text:style-name="artikel_kop_label">Artikel</text:span> <text:span text:style-name="artikel_kop_nr">7</text:span> Cliënt ondersteuning</text:p>
            <text:p text:style-name="al">Op basis van de Wmo 2017 draagt de gemeente zorg voor cliëntondersteuning ook voor wat betreft jeugdhulp. Cliëntondersteuning wordt in de Wmo 2017 geformuleerd als het bieden van informatie, advies en algemene ondersteuning, die bijdraagt aan het versterken van de zelfredzaamheid en participatie. Wanneer een jeugdige en/of een ouder zich meldt met een hulpvraag (dus bij de 'toegang' tot ondersteuning), moet hij gebruik kunnen maken van cliëntondersteuning. Hiervoor kan iemand uit het sociale netwerk (familie, vrienden) ingezet worden, maar het kan ook een onafhankelijke professionele hulpverlener zijn. Cliëntondersteuning begint bij een goede toegang, zoals verzorgd door de medewerkers Sociaal Team jeugd. De onafhankelijkheid van de cliëntondersteuning wordt gewaarborgd door de professionele autonomie en attitude van het Sociaal Team Jeugd. Het Sociaal Team Jeugd kijkt dus onafhankelijk naar de vraag. Het kan zijn dat de medewerker en de jeugdige en/of een ouder het niet eens worden. In dat geval heeft de gemeente voor de jeugdige en/of de ouder de volgende mogelijkheden:</text:p>
            <text:list text:style-name="id1-3-2-2-7-3">
              <text:list-item text:style-override="id1-3-2-2-7-3-1">
                <text:number>•</text:number>
                <text:p text:style-name="al">Als de jeugdige en/of de ouder twijfelt aan de objectiviteit of onafhankelijkheid van de medewerker Sociaal Team Jeugd, kan de jeugdige en/of een ouder een andere medewerker toegewezen krijgen;</text:p>
              </text:list-item>
              <text:list-item text:style-override="id1-3-2-2-7-3-2">
                <text:number>•</text:number>
                <text:p text:style-name="al">Als er geen overeenstemming is over de gewenste ondersteuning, is er de mogelijkheid tot ondersteuning bij klachten, bezwaar en beroep. De jeugdige en/of een ouder kan dan gebruik maken van de onafhankelijke cliëntondersteuning van Stichting MEE. De gemeente heeft met Stichting MEE Oost voor 2017 afspraken gemaakt over deze vorm van onafhankelijke cliëntondersteuning. Andere vormen van cliëntondersteuning worden niet vergoed door de gemeente.</text:p>
              </text:list-item>
            </text:list>
          </text:section>
          <text:section text:name="artikel_id1-3-2-2-8" text:style-name="artikel">
            <text:p text:style-name="artikel_kop_titel"><text:span text:style-name="artikel_kop_label">Artikel</text:span> <text:span text:style-name="artikel_kop_nr">8</text:span> Vertrouwenspersoon</text:p>
            <text:p text:style-name="al">Vertrouwenswerk is onderdeel van de Jeugdwet. Alle jeugdigen en ouders die onder de Jeugdwet vallen hebben recht op ondersteuning door een onafhankelijke vertrouwenspersoon. Ook als jeugdigen uit de gemeente Montferland (tijdelijk) verblijven in een pleeggezin of instelling buiten de regio kunnen zij hierop een beroep doen.</text:p>
            <text:p text:style-name="al">Als jeugdigen en ouders hulp en ondersteuning krijgen bij opgroeien en opvoeden is er, zeker in situaties waarbij sprake is van drang en dwang, sprake van afhankelijkheid. In een afhankelijkheidssituatie kan het lastiger zijn om onvrede of problemen met de hulpverlener of de jeugdbeschermer te bespreken. In die situatie moeten jongeren en/of hun ouders, vanwege die afhankelijkheid, kunnen terugvallen op een onafhankelijke vertrouwenspersoon die hen bijstaat.</text:p>
            <text:p text:style-name="al">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text:p>
          </text:section>
          <text:section text:name="artikel_id1-3-2-2-9" text:style-name="artikel">
            <text:p text:style-name="artikel_kop_titel"><text:span text:style-name="artikel_kop_label">Artikel</text:span> <text:span text:style-name="artikel_kop_nr">9</text:span> Oneigenlijk gebruik en misbruik</text:p>
            <text:p text:style-name="al">Bij het voorkomen van fraude staat de voorlichting aan de inwoner centraal. Deze moet vooraf weten wat zijn of haar rechten en plichten zijn. En wat de consequenties zijn bij het overtreden van de regels. In de aanpak van fraudepreventie maakt de gemeente Montferland gebruik van de principes van het hoogwaardig handhaven:</text:p>
            <text:list text:style-name="id1-3-2-2-9-3">
              <text:list-item text:style-override="id1-3-2-2-9-3-1">
                <text:number>-</text:number>
                <text:p text:style-name="al">Vroegtijdig informeren: hierbij is een belangrijke rol weggelegd voor de medewerkers Sociaal Team Jeugd. Zij informeren inwoners vroegtijdig over hun rechten en plichten;</text:p>
              </text:list-item>
              <text:list-item text:style-override="id1-3-2-2-9-3-2">
                <text:number>-</text:number>
                <text:p text:style-name="al">Gebruiken van begrijpelijke taal in de voorlichting aan inwoners in woord en geschrift m.b.t juridische bepalingen is een belangrijk aandachtspunt voor m.n. kwetsbare mensen;</text:p>
              </text:list-item>
              <text:list-item text:style-override="id1-3-2-2-9-3-3">
                <text:number>-</text:number>
                <text:p text:style-name="al">Vroegtijdig detecteren en afhandelen: De medewerkers Sociaal Team Jeugd zijn alert op fraudesignalen. Bij twijfels over de rechtmatigheid, organiseren zij een huisbezoek; dit doet een beroep op de professionaliteit van de medewerkers Sociaal Team Jeugd. Intercollegiaal overleg over het bepalen van de te nemen stappen vindt zo nodig plaats.</text:p>
              </text:list-item>
              <text:list-item text:style-override="id1-3-2-2-9-3-4">
                <text:number>-</text:number>
                <text:p text:style-name="al">Het uitvoeren van regelmatige (her)onderzoeken naar verstrekkingen van i individuele voorzieningen en persoonsgebonden budget op grond van artikel 2.9 onder d. van de Wet.</text:p>
              </text:list-item>
              <text:list-item text:style-override="id1-3-2-2-9-3-5">
                <text:number>-</text:number>
                <text:p text:style-name="al">Terugvorderen van een onrechtmatig verkregen persoonsgebonden budget op grond van artikel 8.1.4 lid 3 van de Wet.</text:p>
              </text:list-item>
              <text:list-item text:style-override="id1-3-2-2-9-3-6">
                <text:number>-</text:number>
                <text:p text:style-name="al">Daadwerkelijk sanctioneren: Gemeente Montferland hanteert een krachtige consequent sanctiebeleid en een effectief opsporingsbeleid.</text:p>
              </text:list-item>
              <text:list-item text:style-override="id1-3-2-2-9-3-7">
                <text:number>-</text:number>
                <text:p text:style-name="al">Ten aanzien van de cliënt kan het recht op een individuele voorziening of een persoonsgebonden budget als sanctie worden ingetrokken. Ook is het mogelijk om keuzevrijheid voor een persoonsgebonden budget voortaan te weigeren. Een voorziening in natura is het alternatief. De kosten van de voorziening kunnen worden teruggevorderd, als er sprake is van het opzettelijk verstrekken van onjuiste gegevens.</text:p>
              </text:list-item>
            </text:list>
          </text:section>
        </text:section>
        <text:section text:name="regeling-sluiting_id1-3-2-3" text:style-name="regeling-sluiting">
          <text:section text:name="gegeven_id1-3-2-3-1" text:style-name="gegeven">
            <text:p text:style-name="dagtekening">
            <text:span text:style-name="plaats">Aldus vastgesteld door het college van burgemeester en wethouders van de gemeente Montferland te Didam in de vergadering van</text:span>
            <text:span text:style-name="datum">25 oktober 2018.</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 </text:span>
            <text:span text:style-name="achternaam">Baat MPM,</text:span>
          </text:span></text:p>
          </text:section>
        </text:section>
        <text:section text:name="bijlage_id1-3-2-4" text:style-name="bijlage">
          <text:p text:style-name="bijlage_top"/>
          <text:p text:style-name="hoofdstuk_kop">Bijlage I Begripsbepalingen</text:p>
          <text:p text:style-name="al"/>
          <text:p text:style-name="al">Alle definities die in deze regels worden gebruikt, hebben dezelfde betekenis als in de Jeugdwet, de hierop gebaseerde Algemene Maatregelen van Bestuur, uitvoeringsbesluiten, en de Verordening Jeugdhulp Montferland 2017.</text:p>
          <text:p text:style-name="al"/>
          <text:p text:style-name="al">
          <text:span text:style-name="nadrukvet">A</text:span>lgemene voorziening:</text:p>
          <text:p text:style-name="al">Laagdrempelige diensten of faciliteiten die bedoeld zijn voor alle burgers of voor iedereen die tot een bepaalde doelgroep behoort, anders dan individuele voorzieningen in het kader van de Jeugdwet afgestemd op de behoefte en mogelijkheden van één persoon.</text:p>
          <text:p text:style-name="al"/>
          <text:p text:style-name="al">
          <text:span text:style-name="nadrukvet">A</text:span>ndere voorzieningen</text:p>
          <text:p text:style-name="al">Voorzieningen anders dan in het kader van de Jeugdwet op het gebied van zorg, onderwijs,</text:p>
          <text:p text:style-name="al">maatschappelijke ondersteuning of werk en inkomen.</text:p>
          <text:p text:style-name="al"/>
          <text:p text:style-name="al">
          <text:span text:style-name="nadrukvet">B</text:span>epaling jeugdhulp</text:p>
          <text:p text:style-name="al">Een gecertificeerde instelling, kinderrechter of OM bepaalt of en welke jeugdhulp nodig is tijdens de uitvoering van de juridisch kinderbescherming maatregel.</text:p>
          <text:p text:style-name="al"/>
          <text:p text:style-name="al">
          <text:span text:style-name="nadrukvet">B</text:span>eschikking</text:p>
          <text:p text:style-name="al">De beschikking als bedoeld in artikel 1:3, tweede lid, Algemene wet bestuursrecht: een Besluit dat niet van algemene strekking is, met inbegrip van de afwijzing van een aanvraag daarvan van het college van burgemeester en wethouders over in te zetten (niet vrij toegankelijke) individuele voorziening voor jeugdhulp op basis van een beoordeling van de persoonlijke situatie en behoeften van de cliënt.</text:p>
          <text:p text:style-name="al"/>
          <text:p text:style-name="al">
          <text:span text:style-name="nadrukvet">B</text:span>udgetplan:</text:p>
          <text:p text:style-name="al">Concrete invulling aan wie het persoonsgebonden budget zal worden besteed, op welke manier en welke resultaten, conform de geldende kwaliteitseisen.</text:p>
          <text:p text:style-name="al"/>
          <text:p text:style-name="al">
          <text:span text:style-name="nadrukvet">C</text:span>liëntondersteuning:</text:p>
          <text:p text:style-name="al">Cliëntondersteuning is het bieden van informatie, advies en algemene ondersteuning, die bijdraagt aan het versterken van de zelfredzaamheid en participatie, of is gericht op ondersteuning bij bezwaar en beroep. Wanneer een jeugdige en/of een ouder zich meldt met een hulpvraag, moet hij gebruik kunnen maken van cliëntondersteuning.</text:p>
          <text:p text:style-name="al"/>
          <text:p text:style-name="al">
          <text:span text:style-name="nadrukvet">C</text:span>ollege:</text:p>
          <text:p text:style-name="al">Het college van burgemeester en wethouders van de gemeente Montferland.</text:p>
          <text:p text:style-name="al"/>
          <text:p text:style-name="al">
          <text:span text:style-name="nadrukvet">D</text:span>SM (-IV; -5) staat voor 'Diagnostic and Statistical Manual of Mental Disorders'. Het is een codering en classificatie schema voor het vaststellen van psychiatrische ziekten zodat er eenduidigheid bestaat in de medische wereld. Per stoornis en syndroom wordt aangegeven welke symptomen aan- of afwezig moeten zijn.</text:p>
          <text:p text:style-name="al"/>
          <text:p text:style-name="al">
          <text:span text:style-name="nadrukvet">E</text:span>nkelvoudige problematiek:</text:p>
          <text:p text:style-name="al">Problematiek vanuit één specifiek levensdomein of specifieke zorgbehoefte.</text:p>
          <text:p text:style-name="al"/>
          <text:p text:style-name="al">
          <text:span text:style-name="nadrukvet">G</text:span>ebruikelijk zorg:</text:p>
          <text:p text:style-name="al">Onder de eigen verantwoordelijkheid valt normale, dagelijkse zorg die partners, ouders, inwonende kinderen en/of andere huisgenoten geacht worden elkaar te bieden. Deze zorg valt niet onder de jeugdhulp.</text:p>
          <text:p text:style-name="al"/>
          <text:p text:style-name="al">
          <text:span text:style-name="nadrukvet">G</text:span>ecertificeerde Instellingen:</text:p>
          <text:p text:style-name="al">Organisaties die een kinderbeschermingsmaatregel of jeugdreclassering uitvoeren die is uitgesproken door de rechter én beschikken over een wettelijk verplichte kwaliteitscertificering.</text:p>
          <text:p text:style-name="al"/>
          <text:p text:style-name="al">
          <text:span text:style-name="nadrukvet">G</text:span>IZ-methodiek:</text:p>
          <text:p text:style-name="al">Een integrale taxatiemethodiek waarmee het Sociaal Team Jeugd de krachten, ontwikkel- en zorgbehoeften van het gezin gestructureerd kaart brengt, met behulp van de Gezonde Ontwikkeling Matrix (GOM).</text:p>
          <text:p text:style-name="al"/>
          <text:p text:style-name="al">
          <text:span text:style-name="nadrukvet">I</text:span>ndividuele voorziening:</text:p>
          <text:p text:style-name="al">Op de jeugdige of zijn ouders toegesneden, niet vrij toegankelijke, voorziening als bedoeld in artikel 2, tweede lid van de Verordening, alleen toegankelijk met een beschikking of een bepaling jeugdhulp.</text:p>
          <text:p text:style-name="al"/>
          <text:p text:style-name="al">
          <text:span text:style-name="nadrukvet">I</text:span>ntensieve kindzorg:</text:p>
          <text:p text:style-name="al">Intensieve kindzorg is zorg voor kinderen met ernstige medische problemen en/of beperkingen. Het is een combinatie van verpleging, persoonlijke verzorging en begeleiding. De zorg kan thuis, in een kinderhospice of in een kinderdagverblijf gegeven worden. De intensieve kindzorg wordt vergoed door de zorgverzekeraar.</text:p>
          <text:p text:style-name="al"/>
          <text:p text:style-name="al">
          <text:span text:style-name="nadrukvet">J</text:span>eugdhulp:</text:p>
          <text:p text:style-name="al">Begripsbepaling conform artikel 1 van de Jeugdwet.</text:p>
          <text:p text:style-name="al"/>
          <text:p text:style-name="al">
          <text:span text:style-name="nadrukvet">J</text:span>eugdige:</text:p>
          <text:p text:style-name="al">Begripsbepaling conform artikel 1 van de Jeugdwet.</text:p>
          <text:p text:style-name="al"/>
          <text:p text:style-name="al">
          <text:span text:style-name="nadrukvet">M</text:span>edici:</text:p>
          <text:p text:style-name="al">Huisarts, jeugdarts en medisch specialist zoals bedoeld en nader gedefinieerd in artikel 1.1. Jeugdwet</text:p>
          <text:p text:style-name="al"/>
          <text:p text:style-name="al">
          <text:span text:style-name="nadrukvet">M</text:span>eervoudige problematiek:</text:p>
          <text:p text:style-name="al">Problematiek die op meerdere levensdomeinen en zorgbehoeften met elkaar verweven is.</text:p>
          <text:p text:style-name="al"/>
          <text:p text:style-name="al">
          <text:span text:style-name="nadrukvet">O</text:span>ndersteuningsplan:</text:p>
          <text:p text:style-name="al">Familiegroepsplan zoals bedoeld in artikel 1 van de Jeugdwet, namelijk: hulpverleningsplan of plan van aanpak opgesteld door de ouders, samen met bloedverwanten, aanverwanten of anderen die tot de sociale omgeving van de jeugdige behoren. Dit plan kan in samenwerking met het Sociaal Team Jeugd worden opgesteld.</text:p>
          <text:p text:style-name="al"/>
          <text:p text:style-name="al">
          <text:span text:style-name="nadrukvet">O</text:span>pgroei- en opvoedingsproblemen of psychische problemen en stoornissen:</text:p>
          <text:p text:style-name="al">Begripsbepaling conform artikel 1 van de Jeugdwet.</text:p>
          <text:p text:style-name="al"/>
          <text:p text:style-name="al">
          <text:span text:style-name="nadrukvet">O</text:span>uder:</text:p>
          <text:p text:style-name="al">Begripsbepaling conform artikel 1 van de Jeugdwet, namelijk gezaghebbende ouder, adoptiefouder, stiefouder of een ander die een jeugdige als behorend tot zijn gezin verzorgt en opvoedt, niet zijnde een pleegouder.</text:p>
          <text:p text:style-name="al"/>
          <text:p text:style-name="al">
          <text:span text:style-name="nadrukvet">O</text:span>verige voorziening:</text:p>
          <text:p text:style-name="al">Overige voorzieningen zijn vrij toegankelijke voorzieningen. Een overige voorziening kan bestaan uit diensten, activiteiten of zaken die toegankelijk zijn voor specifieke groepen of voor de gehele bevolking. Aan de toelating tot een overige voorziening gaat géén beschikking van de gemeente vooraf. Functies zijn: ontmoeting, cliëntondersteuning door b.v. sociaal team, toegang, advies en meldpunt huiselijk geweld en kindermishandeling.</text:p>
          <text:p text:style-name="al"/>
          <text:p text:style-name="al">
          <text:span text:style-name="nadrukvet">P</text:span>assend Onderwijs:</text:p>
          <text:p text:style-name="al">Passend onderwijs is dat alle kinderen een plek moeten krijgen op een school die past bij hun kwaliteiten en mogelijkheden. Ook als zij extra ondersteuning nodig hebben. Dit kan op de eigen school of bij een andere reguliere- of speciale school, die de begeleiding wel kan bieden.</text:p>
          <text:p text:style-name="al">Er is een verplichte samenwerking tussen onderwijs en gemeentelijke toegang jeugdhulp om er voor te zorgen dat jeugdigen en ouders met extra ondersteuningsbehoeften samenhangende ondersteuning krijgen in de directe opgroeiomgeving.</text:p>
          <text:p text:style-name="al"/>
          <text:p text:style-name="al">
          <text:span text:style-name="nadrukvet">P</text:span>articipatiewet:</text:p>
          <text:p text:style-name="al">Wet die de gemeenten in Nederland verantwoordelijk maakt voor de ondersteuning van inwoners van die gemeenten die voorheen onder de Wet werk en bijstand (WWB), de Wet sociale werkvoorziening (Wsw) en de Wet arbeidsongeschiktheidsverzekering jonggehandicapten (Wajong) vielen. Het doel van deze wet is om zoveel mogelijk mensen aan een baan op de reguliere arbeidsmarkt te helpen.</text:p>
          <text:p text:style-name="al"/>
          <text:p text:style-name="al">
          <text:span text:style-name="nadrukvet">R</text:span>espijtzorg</text:p>
          <text:p text:style-name="al">Respijtzorg biedt mantelzorgers de mogelijkheid hun zorgtaken tijdelijk aan een ander over te dragen. Daardoor kunnen zij de zorg beter volhouden. Kinderen met een beperking, stoornis of aandoening kunnen in aanmerking komen voor logeeropvang in een instelling.</text:p>
          <text:p text:style-name="al"/>
          <text:p text:style-name="al">
          <text:span text:style-name="nadrukvet">S</text:span>ociaal netwerk/ sociale omgeving:</text:p>
          <text:p text:style-name="al">Personen uit de huiselijke kring of andere personen met wie de jeugdige en/of een ouder een sociale relatie onderhoudt.</text:p>
          <text:p text:style-name="al"/>
          <text:p text:style-name="al">
          <text:span text:style-name="nadrukvet">S</text:span>ociaal Team Jeugd:</text:p>
          <text:p text:style-name="al">Het gemeentelijke team bestaande uit in het Kwaliteitsregister Jeugd geregistreerde jeugdhulpwerkers, bevoegd om namens het college en daartoe door het college gemandateerd, de hulpvraag voor de jeugdige te beoordelen, hulp te verlenen en individuele voorzieningen toe te kennen middels een beschikking.</text:p>
          <text:p text:style-name="al"/>
          <text:p text:style-name="al">
          <text:span text:style-name="nadrukvet">S</text:span>ysteembenadering:</text:p>
          <text:p text:style-name="al">De systeembenadering of systeemtheorie gaat er van uit dat een jeugdige en zijn ouder altijd deel uit maakt van een groter geheel: het gezin en familie, de vriendengroep, school, collega's. Om iemand te helpen moet de hulpvraag vanuit deze diverse niveaus van systemen verkend worden om zo hulp te kunnen bieden aan een cliënt.</text:p>
          <text:p text:style-name="al"/>
          <text:p text:style-name="al">
          <text:span text:style-name="nadrukvet">V</text:span>erordening:</text:p>
          <text:p text:style-name="al">De Verordening Jeugdhulp Montferland 2017, zoals vastgesteld door de raad van de gemeente Montferland op 30 maart 2017.</text:p>
          <text:p text:style-name="al"/>
          <text:p text:style-name="al">
          <text:span text:style-name="nadrukvet">V</text:span>ertrouwenspersoon:</text:p>
          <text:p text:style-name="al">Iedere jeugdige en ouder die vragen, klachten over en/of problemen heeft met zijn/haar (rechts)positie en over de (toeleiding naar) jeugdhulp, mag een beroep doen op een bij wet ingestelde onafhankelijke vertrouwenspersoon.</text:p>
          <text:p text:style-name="al"/>
          <text:p text:style-name="al">
          <text:span text:style-name="nadrukvet">V</text:span>rijwillig gesloten jeugdzorg:</text:p>
          <text:p text:style-name="al">De kinderrechter kan een machtiging “vrijwillig gesloten jeugdhulp” zoals bedoeld in artikel 6.1.2. van de Jeugdwet verlenen om een jeugdige in een gesloten accommodatie te doen opnemen en te doen verblijven. Een voorwaarde is dat de wettelijk vertegenwoordiger instemt en de gemeente (lees: het college) het verzoek bij de kinderrechter indient.</text:p>
          <text:p text:style-name="al"/>
          <text:p text:style-name="al">
          <text:span text:style-name="nadrukvet">W</text:span>et:</text:p>
          <text:p text:style-name="al">De Jeugdwet.</text:p>
          <text:p text:style-name="al"/>
          <text:p text:style-name="al">
          <text:span text:style-name="nadrukvet">W</text:span>et maatschappelijke ondersteuning (Wmo)</text:p>
          <text:p text:style-name="al">Wet die ervoor zorgt dat mensen zo lang mogelijk zelfstandig kunnen blijven wonen en blijven participeren in de samenleving.</text:p>
          <text:p text:style-name="al"/>
          <text:p text:style-name="al">
          <text:span text:style-name="nadrukvet">W</text:span>et Langdurige Zorg (Wlz):</text:p>
          <text:p text:style-name="al">De Wet langdurige zorg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p text:style-name="al"/>
          <text:p text:style-name="al">
          <text:span text:style-name="nadrukvet">W</text:span>oonplaatsbeginsel:</text:p>
          <text:p text:style-name="al">De voorzieningen uit deze beleidsregels, zijn toegankelijk voor jeugdigen die hun woonplaats in de gemeente Montferland hebben en/of hun ouders. De woonplaats van de ouder met gezag is hierbij in de meeste gevallen leidend.</text:p>
          <text:p text:style-name="al"/>
          <text:p text:style-name="al">
          <text:span text:style-name="nadrukvet">Z</text:span>orgverzekeringswet (Zvw);</text:p>
          <text:p text:style-name="al">In de Zvw is bepaald dat jeugdigen aanspraak hebben op “verpleging en verzorging zoals verpleegkundigen die plegen te bieden wanneer zij behoefte hebben aan geneeskundige zorg of een hoog risico daarop”. Deze zorg maakt onderdeel uit van het basispakket van verzekerden.</text:p>
        </text:section>
        <text:section text:name="bijlage_id1-3-2-5" text:style-name="bijlage">
          <text:p text:style-name="bijlage_top"/>
          <text:p text:style-name="hoofdstuk_kop"><text:span text:style-name="label">Bijlage</text:span> <text:span text:style-name="nr">II</text:span>  Afbakening wetten m.b.t. jeugdhulp </text:p>
          <text:p text:style-name="tussenkopvet">Wet langdurige zorg (Wlz)</text:p>
          <text:p text:style-name="tussenkopcur">
          <text:span text:style-name="nadrukcur">Doelgroep en zorgbehoefte</text:span>
          <text:span text:style-name="nadrukcur">:</text:span>
        </text:p>
          <text:p text:style-name="al">Kinderen die vanwege zorg in verband met een meervoudige verstandelijke, lichamelijke en/of zintuiglijke beperking blijvend (voor de rest van hun leven) behoefte hebben aan permanent toezicht of 24 uur per dag zorg in de nabijheid (anders dan gebruikelijke zorg).</text:p>
          <text:p text:style-name="tussenkopcur">
          <text:span text:style-name="nadrukcur">Zorgaanbod</text:span>
          <text:span text:style-name="nadrukcur">:</text:span>
        </text:p>
          <text:p text:style-name="al">Wlz-zorg kan zowel thuis geleverd worden, door één of meer professionele zorgaanbieders, als in een iinstelling of op school. Het Centrum Indicatiestelling Zorg indiceert. Het zorgkantoor heeft voor cliënten met een Wlz-indicatie in zijn regio vervolgens zorgplicht. Het zorgkantoor is verantwoordelijk voor inkoop van Wlz-zorg van voldoende kwaliteit en is ook verantwoordelijk voor de ondersteuning van cliënten met een Wlz-indicatie als het gaat om hun toeleiding naar Wlz-zorg.</text:p>
          <text:p text:style-name="tussenkopvet">Zorgverzekeringswet (Zvw):</text:p>
          <text:p text:style-name="tussenkopvet">Intensieve Kind Zorg (IKZ)</text:p>
          <text:p text:style-name="tussenkopcur">Doelgroep en zorgbehoefte:</text:p>
          <text:list text:style-name="id1-3-2-5-10">
            <text:list-item text:style-override="id1-3-2-5-10-1">
              <text:number>a.</text:number>
              <text:p text:style-name="al">Kinderen met zwaar complexe somatische problematiek met een behoefte aan permanent toezicht.</text:p>
            </text:list-item>
            <text:list-item text:style-override="id1-3-2-5-10-2">
              <text:number>b.</text:number>
              <text:p text:style-name="al">Kinderen 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Belangrijkste onderscheid tussen Wlz en IKZ is dat kinderen in de Wlz naast de behoefte aan intensieve medische zorg, levenslang en levensbreed op zorg aangewezen zijn vanwege hun ernstige verstandelijke beperking.</text:p>
          <text:p text:style-name="tussenkopcur">Zorgaanbod:</text:p>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tussenkopcur">Overige zorg uit de Zorgverzekeringswet:</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tussenkopcur">Doelgroep en zorgbehoefte:</text:p>
          <text:p text:style-name="al">Kinderen die somatische medisch specialistische zorg nodig hebben, verpleging of lichaam gebonden verzorging, medicatie toediening, intensieve kindzorg, palliatief terminale zorg, behandeling of leren omgaan met een zintuigelijke beperking.</text:p>
          <text:p text:style-name="tussenkopcur">Zorgaanbod:</text:p>
          <text:p text:style-name="al">(Wijk-) verpleging, behandeling individueel of in groep.</text:p>
          <text:p text:style-name="tussenkopvet">Passend onderwijs</text:p>
          <text:p text:style-name="tussenkopcur">Doelgroep en zorgbehoefte:</text:p>
          <text:p text:style-name="al">Alle leerlingen die extra onderwijsondersteuning nodig hebben, zowel als er sprake is van een lichte als van een zware (onderwijs) ondersteuningsbehoefte.</text:p>
          <text:p text:style-name="al"/>
          <text:p text:style-name="tussenkopcur">Ondersteunings- en zorgaanbod<text:span text:style-name="nadrukcur">:</text:span></text:p>
          <text:p text:style-name="al">Scholen bieden extra onderwijsondersteuning.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tussenkopcur">Jeugdhulp op school vanuit de jeugdwet:</text:p>
          <text:p text:style-name="al">Kinderen van 0 tot 18 jaar die hulp nodig hebben bij opvoed- en/of opgroeiproblemen en die begeleiding en/of persoonlijke verzorging op school nodig hebben. Bij persoonlijke verzorging kan worden gedacht aan hulp bij het opstaan, wassen, aankleden en toiletbezoek. Begeleiding is hulp in het dagelijks leven om zo zelfstandig mogelijk te kunnen leven. Daarbij valt te denken aan hulp bij praktische zaken, bij communicatie en dagopvang. Onder de Jeugdwet vallen ook de behandeling van psychische problemen en ernstige enkelvoudige dyslexie.</text:p>
          <text:p text:style-name="al">De gemeente maakt over de invulling van begeleiding en persoonlijke verzorging afspraken met het betrokken samenwerkingsverband. Ouders, school en gemeente maken afspraken over individuele voorzieningen voor een kind op school.</text:p>
        </text:section>
        <text:section text:name="bijlage_id1-3-2-6" text:style-name="bijlage">
          <text:p text:style-name="bijlage_top"/>
          <text:p text:style-name="hoofdstuk_kop"><text:span text:style-name="label">Bijlage</text:span> <text:span text:style-name="nr">III </text:span> Afwegingskaders Toegang Sociaal Domein op basis van inkoopdocument 2017</text:p>
          <text:p text:style-name="al">Met de aanbesteding sociaal domein 2017 zijn een aantal producten voor Wmo en jeugd samengevoegd. Hiermee wordt o.a. een vereenvoudiging van de uitvoering en bedrijfsvoering beoogd.</text:p>
          <text:p text:style-name="al"/>
          <text:p text:style-name="al">Tegelijkertijd wordt ernaar gestreefd de toekenning van producten in de Achterhoekse gemeenten langs een meer eenduidige manier af te wegen, ongeacht hoe het lokale team (toegang) vorm gegeven is.</text:p>
          <text:p text:style-name="al">Indien door de toegang geconstateerd is dat de hulpvraag van de cliënt(nog) niet op eigen kracht,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tussenkopcur">Het afwegingskader bestaat uit de volgende onderdelen:</text:p>
          <text:list text:style-name="id1-3-2-6-8">
            <text:list-item text:style-override="id1-3-2-6-8-1">
              <text:number>I.</text:number>
              <text:p text:style-name="al">De stapsgewijze gedachtegang waarlangs de hulpvraag<text:note text:id="noot_id1-3-2-6-8-1-2-1" text:note-class="footnote"><text:note-citation text:label="9">9</text:note-citation><text:note-body><text:p text:style-name="noot.al">Het betreft hier hulpvragen van cliënten die zich melden bij het Sociaal Team. Het gaat niet overbepalingen jeugdhulp door het gedwongen kader, Veilig Thuis en rechtstreeks door de (huis)artsverwezen cliënten naar zorgaanbieders</text:p></text:note-body></text:note> en toekenning van ondersteuning beoordeeld wordt. Welke vragen kan/moet de professional<text:note text:id="noot_id1-3-2-6-8-1-2-2" text:note-class="footnote"><text:note-citation text:label="10">10</text:note-citation><text:note-body><text:p text:style-name="noot.al">Met professional wordt bedoeld: consulent, medewerker, e.d. die werkzaam is in de toegang en met cliënten de hulpvraag verkent en beoordeelt .</text:p></text:note-body></text:note> stellen, welke levensgebieden verkend? Welke oplossingsrichtingen worden verkend?</text:p>
            </text:list-item>
            <text:list-item text:style-override="id1-3-2-6-8-2">
              <text:number>II.</text:number>
              <text:p text:style-name="al">De gedachtegang waarlangs beoordeeld wordt óf en zo ja in welke mate regie vanuit het Sociaal Team aan de cliënt geboden wordt na toekennen van een (maatwerk- / individuele) voorziening. Wanneer en waarom laat de professional de regie los en draagt hij het over aan de zorgaanbieder/wijkteam of een ander, of juist niet?</text:p>
            </text:list-item>
          </text:list>
          <text:p text:style-name="al">Niet bijgevoegd:</text:p>
          <text:list text:style-name="id1-3-2-6-10">
            <text:list-item text:style-override="id1-3-2-6-10-1">
              <text:number>III.</text:number>
              <text:p text:style-name="al">Instrumenten en toolbox die hierbij gebruikt kunnen worden.</text:p>
            </text:list-item>
            <text:list-item text:style-override="id1-3-2-6-10-2">
              <text:number>IV.</text:number>
              <text:p text:style-name="al">De beleidsregels, deze zijn ondersteunend aan het afwegingskader.</text:p>
            </text:list-item>
            <text:list-item text:style-override="id1-3-2-6-10-3">
              <text:number>V.</text:number>
              <text:p text:style-name="al"> Boven) regionale afspraken met Veilig Thuis, Gecertificeerde Instellingen en Raad voor de Kinderbescherming.</text:p>
              <text:p text:style-name="al"/>
            </text:list-item>
          </text:list>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fweging hulpvraag en toekenning hulp</text:span>
                  </text:p>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kenning hulpvraa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aangewezen op ondersteuning door onze gemeente? (woonplaatsbeginsel, woonplaats, sta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gesprek gevoerd met de alle wettelijke vertegenwoordigers (gezagdrager, gescheiden ouders, belangenbehartiger, jeugdigen boven de 16, en jeugdigen tussen de 12-16. En wordt het kind onder de 12 in principe gezien door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e hulpvraag benoemt de cliënt?</text:p>
                  <text:p text:style-name="table_al">Wat is de hulpvraag na verkenning met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kt de hulpvraag voorliggende wetgeving? Denk hierbij aan WLz, Zvw?</text:p>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 is rondom de cliënt betrokken bij het welzijn van de cliënt en zou mogelijk meer kunnen be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gaat er goed? Welke dingen hebben eerder gehol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atie van mate van zelfredzaamheid en gezond functioneren per levensgebied<text:note text:id="noot_id1-3-2-6-11-1-3-10-2-1-1" text:note-class="footnote"><text:note-citation text:label="11">11</text:note-citation><text:note-body><text:p text:style-name="noot.al"> Schema Bouwstenen, ZRM of GOM (Gezonde Ontwikkeling Matrix (jeugd).</text:p></text:note-body></text:note></text:p>
                  <text:p text:style-name="table_al">naar professioneel oordeel alleen wat ten hoogste aan info nodig is voor het beoordelen van de hulp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komt er uit de ZRM of de GOM<text:note text:id="noot_id1-3-2-6-11-1-3-11-2-1-1" text:note-class="footnote"><text:note-citation text:label="12">12</text:note-citation><text:note-body><text:p text:style-name="noot.al">Mogelijke instrumenten: lijst gebruikelijke zorg jeugd, GOM, ZRM, VIR, stappenplan Meldcode, risico taxatie instrumenten gedragslijsten, Veiligheidsplan, kindcheck, Richtlijnen jeugdhulp en jeugdbescherming e.d. </text:p></text:note-body></text:note> of soortgelijk instrument m.b.t. zelfredzaamheid en</text:p>
                  <text:p text:style-name="table_al">gezonde ontwikkeling? Komt dit overeen met de beleving van de clië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valt bij de hulpvraag onder gebruikelijke zorg?<text:note text:id="noot_id1-3-2-6-11-1-3-12-2-1-1" text:note-class="footnote"><text:note-citation text:label="13 ">13 </text:note-citation><text:note-body><text:p text:style-name="noot.al"> Zie “gebruikelijke zorg” in beleidsregels indien dit is omschreven door de gemeente.</text:p><text:p text:style-name="noot.al"/></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draagkracht- draaglast van het cliënt syste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il de cliënt bereiken? Wanneer is het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de cliënt behoefte aan cliënt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check of oudercheck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signalen van risico’s en onveiligheid? Of behoort de cliënt tot een risicogroep m.b.t. huiselijk geweld en kindermis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in het verleden (van de jeugdige) een jeugdbescherming maatregel gewe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en andere organisatie de hulpvraag adequater of beter op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ing belang van het kind: Hoe wordt de hulpvraag en belang van eventuele ondersteuning vanuit het belang van het kind omschreven? Hierbij wordt uitgegaan van het principe dat bij tegenstrijdige belangen het belang van het kind prevaleer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kenning aanvullende informatie behoefte/ noodzaak</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de professional de hulpvraag zelf met de cliënt beoordelen? Goed is daarbij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óf is er aanvullende informatie en/of beoordeling nodig (collegiale en/of domein overstijgende consultatie, gedragsdeskundige, inschatten veiligheid, medische of psychisch</text:p>
                  <text:p text:style-name="table_al">diagnostische experti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er een aanvullend instrument5 door de professional gebruikt worden om te komen tot een juiste inschat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nodig gedurende dit proces/ wachttijd? Wat en wie zou dit kunnen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de aandacht functionaris meldcode betrokken wor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kenning oplossingsrichtinge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met advies zelf oplossing op te 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t de cliënt bij een pgb wens aan de voorwaarden zoals in de wet/verordening/beleidsregel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afdelingen (werk en inkomen, 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wettelijke domeinen, passend onderwijs, wlz, zvw, participatie, huisvesting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geen andere oplossing dan een individuele of maatwerkvoorziening of een combinatie daarm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palen toekenning individuele of maatwerk voorzien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minimaal noodzakelijke 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beleidsregels bepalingen t.a.v. het maximum aan in te zetten hulp?<text:note text:id="noot_id1-3-2-6-11-1-3-40-2-1-1" text:note-class="footnote"><text:note-citation text:label="14 ">14 </text:note-citation><text:note-body><text:p text:style-name="noot.al">Zie ook tabel gemiddelde tijden begeleiding indien aanwezig bij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wenselijk de duur van de beschikking te bep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r in het geval van een jeugdige snel genoeg noodzakelijke specialistische zorg toeg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ordt er van de cliënt zelf en de omgeving verw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cht de ondersteuning zich op ontwikkelen, stabiliseren en of (alleen bij jeugd)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zijn de eigen mogelijkheden van de cliënt, mantelzorg of netwerk indien er een aanvullende vervoer<text:note text:id="noot_id1-3-2-6-11-1-3-49-2-1-1" text:note-class="footnote"><text:note-citation text:label="15 ">15 </text:note-citation><text:note-body><text:p text:style-name="noot.al">Vervoer regelingen conform de beleidsregels</text:p></text:note-body></text:note> vraag is?</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Mate van reg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om regie te voeren; dat wil zeggen:</text:p>
                  <text:p text:style-name="table_al">- overzicht te houden over ingezette hulp</text:p>
                  <text:p text:style-name="table_al">- de eventuele samenhang tussen verschillende voorzieningen te bewaken</text:p>
                  <text:p text:style-name="table_al">- voortgang van doelen te bewaken en op tijd aan de bel te trekken bij signalen</text:p>
                  <text:p text:style-name="table_al">Zo niet, wie gaat (deels) regie 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of moeten er regie afspraken door lokaal team en gemaakt worden met Veilig Thuis, Jeugdbescherming , Raad v.d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Uitgangspunten gebruikelijke zorg ouder(s) voor kinderen</text:p>
          <text:p text:style-name="al">
          <text:span text:style-name="nadrukondlijn">Kinderen van 0 tot 3 jaar</text:span>
        </text:p>
          <text:list text:style-name="id1-3-2-7-3">
            <text:list-item text:style-override="id1-3-2-7-3-1">
              <text:number>•</text:number>
              <text:p text:style-name="al">hebben bij alle activiteiten zorg van een ouder nodig;</text:p>
            </text:list-item>
            <text:list-item text:style-override="id1-3-2-7-3-2">
              <text:number>•</text:number>
              <text:p text:style-name="al">ouderlijk toezicht is zeer nabij nodig;</text:p>
            </text:list-item>
            <text:list-item text:style-override="id1-3-2-7-3-3">
              <text:number>•</text:number>
              <text:p text:style-name="al">zijn in toenemende mate zelfstandig in bewegen en verplaatsen;</text:p>
            </text:list-item>
            <text:list-item text:style-override="id1-3-2-7-3-4">
              <text:number>•</text:number>
              <text:p text:style-name="al">hebben begeleiding en stimulans nodig bij hun psychomotorische ontwikkeling;</text:p>
            </text:list-item>
            <text:list-item text:style-override="id1-3-2-7-3-5">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7-5">
            <text:list-item text:style-override="id1-3-2-7-5-1">
              <text:number>•</text:number>
              <text:p text:style-name="al">kunnen niet zonder toezicht van volwassenen. Dit toezicht kan binnenshuis korte tijd op gehoorafstand (bijv. ouder kan was ophangen in andere kamer);</text:p>
            </text:list-item>
            <text:list-item text:style-override="id1-3-2-7-5-2">
              <text:number>•</text:number>
              <text:p text:style-name="al">hebben begeleiding en stimulans nodig bij hun psychomotorische ontwikkeling;</text:p>
            </text:list-item>
            <text:list-item text:style-override="id1-3-2-7-5-3">
              <text:number>•</text:number>
              <text:p text:style-name="al">kunnen zelf zitten, en op gelijkvloerse plaatsen zelf staan en lopen;</text:p>
            </text:list-item>
            <text:list-item text:style-override="id1-3-2-7-5-4">
              <text:number>•</text:number>
              <text:p text:style-name="al">ontvangen zindelijkheidstraining van ouders/verzorgers;</text:p>
            </text:list-item>
            <text:list-item text:style-override="id1-3-2-7-5-5">
              <text:number>•</text:number>
              <text:p text:style-name="al">hebben gedeeltelijk hulp en volledig stimulans en toezicht nodig bij aan- en uitkleden, eten en wassen, in- en uit bed komen, dag- en nachtritme en dagindeling bepalen;</text:p>
            </text:list-item>
            <text:list-item text:style-override="id1-3-2-7-5-6">
              <text:number>•</text:number>
              <text:p text:style-name="al">hebben begeleiding nodig bij hun spel en vrijetijdsbesteding;</text:p>
            </text:list-item>
            <text:list-item text:style-override="id1-3-2-7-5-7">
              <text:number>•</text:number>
              <text:p text:style-name="al">zijn niet in staat zich zonder begeleiding in het verkeer te begeven;</text:p>
            </text:list-item>
            <text:list-item text:style-override="id1-3-2-7-5-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7-7">
            <text:list-item text:style-override="id1-3-2-7-7-1">
              <text:number>•</text:number>
              <text:p text:style-name="al">kinderen vanaf 5 jaar hebben een reguliere dagbesteding op school, oplopend van 22 tot 25 uur/week;</text:p>
            </text:list-item>
            <text:list-item text:style-override="id1-3-2-7-7-2">
              <text:number>•</text:number>
              <text:p text:style-name="al">kunnen niet zonder toezicht van volwassenen. Dit toezicht kan op enige afstand (bijv. kind kan buitenspelen in directe omgeving van de woning als ouder thuis is);</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ische ontwikkeling;</text:p>
            </text:list-item>
            <text:list-item text:style-override="id1-3-2-7-7-5">
              <text:number>•</text:number>
              <text:p text:style-name="al">zijn overdag zindelijk, en 's nachts merendeels ook; ontvangen zonodig zindelijkheidstraining van de ouders/verzorgers;</text:p>
            </text:list-item>
            <text:list-item text:style-override="id1-3-2-7-7-6">
              <text:number>•</text:number>
              <text:p text:style-name="al">hebben begeleiding van een volwassene nodig in het verkeer wanneer zij van en naar school, activiteiten ter vervanging van school of vrije tijdsbesteding gaan;</text:p>
            </text:list-item>
            <text:list-item text:style-override="id1-3-2-7-7-7">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7-9">
            <text:list-item text:style-override="id1-3-2-7-9-1">
              <text:number>•</text:number>
              <text:p text:style-name="al">hebben geen voortdurend toezicht nodig van volwassenen;</text:p>
            </text:list-item>
            <text:list-item text:style-override="id1-3-2-7-9-2">
              <text:number>•</text:number>
              <text:p text:style-name="al">kunnen vanaf 12 jaar enkele uren alleen gelaten worden;</text:p>
            </text:list-item>
            <text:list-item text:style-override="id1-3-2-7-9-3">
              <text:number>•</text:number>
              <text:p text:style-name="al">kunnen vanaf 16 jaar dag en nacht alleen gelaten worden;</text:p>
            </text:list-item>
            <text:list-item text:style-override="id1-3-2-7-9-4">
              <text:number>•</text:number>
              <text:p text:style-name="al">kunnen vanaf 18 jaar zelfstandig wonen;</text:p>
            </text:list-item>
            <text:list-item text:style-override="id1-3-2-7-9-5">
              <text:number>•</text:number>
              <text:p text:style-name="al">hebben bij hun persoonlijke verzorging geen hulp en maar weinig toezicht nodig;</text:p>
            </text:list-item>
            <text:list-item text:style-override="id1-3-2-7-9-6">
              <text:number>•</text:number>
              <text:p text:style-name="al">hebben tot 18 jaar een reguliere dagbesteding op school/opleiding;</text:p>
            </text:list-item>
            <text:list-item text:style-override="id1-3-2-7-9-7">
              <text:number>•</text:number>
              <text:p text:style-name="al">hebben begeleiding en stimulans nodig bij ontplooiing en ontwikkeling (bv. huiswerk of het zelfstandig gaan wonen);</text:p>
            </text:list-item>
            <text:list-item text:style-override="id1-3-2-7-9-8">
              <text:number>•</text:number>
              <text:p text:style-name="al">hebben tot 17 jaar een beschermende woonomgeving nodig waarin de fysieke en sociale veiligheid is gewaarborgd en een passend pedagogisch klimaat wordt geboden.</text:p>
            </text:list-item>
          </text:list>
        </text:section>
        <text:section text:name="bijlage_id1-3-2-8" text:style-name="bijlage">
          <text:p text:style-name="bijlage_top"/>
          <text:p text:style-name="hoofdstuk_kop"><text:span text:style-name="label">Bijlage</text:span> <text:span text:style-name="nr">V</text:span> Hoofdcategorieën ingekochte ondersteuning</text:p>
          <text:p text:style-name="al">Indien na beoordeling van de algemene toelatingscriteria een individuele voorziening aan de orde is, worden op basis van de ondersteuningsvraag en het te bereiken resultaat richtlijnen in acht genomen met betrekking tot de toe leiding naar een passende vorm van ondersteuning. De ondersteuning is per 2017 ingekocht middels een verdeling in acht hoofdcategorieën, met daar binnen een verdeling in producten. Omdat de producten binnen perceel 1 en 2 gewijzigd zijn, is hierover een beschrijving per product opgenomen. In de overige percelen zijn de producten ongewijzigd gebleven en is de onderstaande richtlijn gericht op toeleiding naar de hoofdcategorie.</text:p>
          <text:p text:style-name="tussenkopvet">1: Ondersteuning individueel gericht op ontwikkeling en stabilisatie</text:p>
          <text:p text:style-name="al">De Ondersteuning is gericht op het aanleren, oefenen en bestendigen van vaardigheden en gedrag.</text:p>
          <text:p text:style-name="al">Ondersteuning individueel bestaat uit begeleiding individueel (a), persoonlijke verzorging (b) en behandeling individueel (c).</text:p>
          <text:p text:style-name="al">Ondersteuning individueel is gericht op het vergroten dan wel behouden van de zelfredzaamheid en de deelname aan de samenleving.</text:p>
          <text:list text:style-name="id1-3-2-8-7">
            <text:list-item text:style-override="id1-3-2-8-7-1">
              <text:number>a.</text:number>
              <text:p text:style-name="al">
              <text:span text:style-name="nadrukvet">
                <text:span text:style-name="nadrukondlijn">Begeleiding individueel bestaat uit:</text:span>
              </text:span>
            </text:p>
            </text:list-item>
          </text:list>
          <text:list text:style-name="id1-3-2-8-8">
            <text:list-item text:style-override="id1-3-2-8-8-1">
              <text:number>•</text:number>
              <text:p text:style-name="al">Gericht op ontwikkeling (doorstroom en uitstroom)</text:p>
              <text:list text:style-name="id1-3-2-8-8-1-3">
                <text:list-item text:style-override="id1-3-2-8-8-1-3-1">
                  <text:number>-</text:number>
                  <text:p text:style-name="al">Ontwikkelen en coachen bij;</text:p>
                </text:list-item>
                <text:list-item text:style-override="id1-3-2-8-8-1-3-2">
                  <text:number>-</text:number>
                  <text:p text:style-name="al">Ontwikkelen Plus;</text:p>
                </text:list-item>
                <text:list-item text:style-override="id1-3-2-8-8-1-3-3">
                  <text:number>-</text:number>
                  <text:p text:style-name="al">Gericht op stabiliseren (voorkomen van achteruitgang).</text:p>
                </text:list-item>
              </text:list>
            </text:list-item>
            <text:list-item text:style-override="id1-3-2-8-8-2">
              <text:number>•</text:number>
              <text:p text:style-name="al">Stabiliseren en helpen bij (gericht op stabiel houden en voorkomen van achteruitgang);</text:p>
              <text:list text:style-name="id1-3-2-8-8-2-3">
                <text:list-item text:style-override="id1-3-2-8-8-2-3-1">
                  <text:number>-</text:number>
                  <text:p text:style-name="al">Stabiliseren en overnemen;</text:p>
                </text:list-item>
                <text:list-item text:style-override="id1-3-2-8-8-2-3-2">
                  <text:number>-</text:number>
                  <text:p text:style-name="al">Stabiliseren Plus.</text:p>
                </text:list-item>
              </text:list>
            </text:list-item>
          </text:list>
          <text:p text:style-name="tussenkopvet">Begeleiding Individueel – ontwikkelen en coachen bij:</text:p>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en/ of zijn opvoeders ervaart/ervaren op een of meerdere levensgebieden problemen bij het opgroeien, de zelfredzaamheid en/ of deelname aan de samenleving.</text:p>
                  <text:p text:style-name="table_al"/>
                  <text:p text:style-name="table_al">De Cliënt is leerbaar en de ondersteuning is in principe eindig of kan overgaan in een lichtere vorm van begeleiding zoals begeleiding gericht op stabilisatie.</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text:p>
                  <text:p text:style-name="table_al"/>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text:p>
                </table:table-cell>
              </table:table-row>
            </table:table>
            <text:p text:style-name="table_bottom"/>
          </text:section>
          <text:p text:style-name="tussenkopvet">Begeleiding Individueel – ontwikkelen Plus</text:p>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Begeleiding Individueel ontwikkelen en coachen bij geldt dat bij Ontwikkelen Plus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op consultatiebasis een gedragswetenschapper, orthopedagoog of andere specialist actief meekijkt. Daarnaast heeft de clië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NB Voor jeugdigen geldt in het bijzonder dat de ontwikkel component centraal staat. De producten (2016) zijn dan ook in de meeste gevallen ondergebracht in begeleiding gericht op ontwikkeling of behandeling. Overgang of directe toeleiding naar ondersteuning gericht op stabiliseren is afhankelijk van de situatie mogelijk. Overgang naar de WLZ is voorliggend indien er sprake is van permanent toezicht of 24 uur per dag zorg in nabijheid.</text:p>
          <text:p text:style-name="tussenkopvet">Begeleiding individueel – stabiliseren en helpen bij</text:p>
          <text:section text:name="table_id1-3-2-8-15" text:style-name="table">
            <text:p text:style-name="table_top"/>
            <table:table table:style-name="tgroup">
              <table:table-column table:style-name="id1-3-2-8-15-1-1"/>
              <table:table-column table:style-name="id1-3-2-8-1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table_al"/>
                  <text:p text:style-name="table_al">Cliënten zijn bij het voorkomen en/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text:p>
                </table:table-cell>
                <table:table-cell table:style-name="cell_frame_all" table:number-rows-spanned="1" table:number-columns-spanned="1">
                  <text:p text:style-name="table_al">Het samen doen, oefenen, bestendigen, deels overnemen van vaardigheden staan centraal.</text:p>
                  <text:p text:style-name="table_al"/>
                  <text:p text:style-name="table_al">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text:p>
                </table:table-cell>
              </table:table-row>
            </table:table>
            <text:p text:style-name="table_bottom"/>
          </text:section>
          <text:p text:style-name="al">
          <text:span text:style-name="nadrukvet">Begeleiding individueel – stabiliseren en overnemen</text:span>
        </text:p>
          <text:section text:name="table_id1-3-2-8-17" text:style-name="table">
            <text:p text:style-name="table_top"/>
            <table:table table:style-name="tgroup">
              <table:table-column table:style-name="id1-3-2-8-17-1-1"/>
              <table:table-column table:style-name="id1-3-2-8-1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style-name="table_al">De begeleidings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Zie Stabiliseren en helpen bij, met de nadruk op het overnemen van vaardigheden/ bestendigen van een situatie.</text:p>
                  <text:p text:style-name="table_al">Zo nodig ontlasten van de mantelzorger.</text:p>
                </table:table-cell>
              </table:table-row>
            </table:table>
            <text:p text:style-name="table_bottom"/>
          </text:section>
          <text:p text:style-name="tussenkopvet">Begeleiding individueel – stabiliseren Plus</text:p>
          <text:section text:name="table_id1-3-2-8-19" text:style-name="table">
            <text:p text:style-name="table_top"/>
            <table:table table:style-name="tgroup">
              <table:table-column table:style-name="id1-3-2-8-19-1-1"/>
              <table:table-column table:style-name="id1-3-2-8-1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 Daarnaast heeft de clië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tussenkopvet">Persoonlijke verzorging</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estaat uit:</text:p>
          <text:list text:style-name="id1-3-2-8-24">
            <text:list-item text:style-override="id1-3-2-8-24-1">
              <text:number>•</text:number>
              <text:p text:style-name="al">Persoonlijke verzorging – ontwikkelen (gericht op doorstroom en uitstroom)</text:p>
            </text:list-item>
            <text:list-item text:style-override="id1-3-2-8-24-2">
              <text:number>•</text:number>
              <text:p text:style-name="al">Persoonlijke verzorging – stabiliseren (gericht op stabiel houden en voorkomen van achteruitgang)</text:p>
            </text:list-item>
          </text:list>
          <text:p text:style-name="tussenkopvet">Persoonlijke verzorging – ontwikkelen</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Persoonlijke verzorging – stabiliseren.</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
                  <text:p text:style-name="table_al">De Ondersteuning is gericht op het aanleren, oefenen en bestendigen van vaardigheden en gedrag.</text:p>
                </table:table-cell>
              </table:table-row>
            </table:table>
            <text:p text:style-name="table_bottom"/>
          </text:section>
          <text:p text:style-name="tussenkopvet">Persoonlijke verzorging – stabiliseren</text:p>
          <text:section text:name="table_id1-3-2-8-28" text:style-name="table">
            <text:p text:style-name="table_top"/>
            <table:table table:style-name="tgroup">
              <table:table-column table:style-name="id1-3-2-8-28-1-1"/>
              <table:table-column table:style-name="id1-3-2-8-2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tussenkopvet">Behandeling individueel</text:p>
          <text:p text:style-name="al">Behandeling individueel is gericht op het verbeteren van opvoed- of opgroeiproblemen, psychische problemen en stoornissen.</text:p>
          <text:p text:style-name="al">De Cliënt is leerbaar, de Ondersteuning is in principe kortdurend en eindig of zal, zo mogelijk, overgaan in een lichtere vorm van Ondersteuning zoals <text:span text:style-name="nadrukcur">Begeleiding</text:span>.</text:p>
          <text:p text:style-name="al"/>
          <text:p text:style-name="al">Behandeling bestaat uit twee varianten:</text:p>
          <text:list text:style-name="id1-3-2-8-34">
            <text:list-item text:style-override="id1-3-2-8-34-1">
              <text:number>•</text:number>
              <text:p text:style-name="al">Behandeling individueel – ontwikkelen;</text:p>
            </text:list-item>
            <text:list-item text:style-override="id1-3-2-8-34-2">
              <text:number>•</text:number>
              <text:p text:style-name="al">Behandeling individueel – ontwikkelen Plus</text:p>
            </text:list-item>
          </text:list>
          <text:p text:style-name="al">
          <text:span text:style-name="nadrukcur">NB Het bestendigen van vaardigheden en gedrag valt onder begeleiding, niet onder</text:span>
          <text:span text:style-name="nadrukcur">Behandeling</text:span>
        </text:p>
          <text:p text:style-name="tussenkopvet">Behandeling individueel – ontwikkelen</text:p>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nodig is, specifieke kennis, opleiding en ervaring nodig is, waarbij een gedragswetenschapper (bijvoorbeeld een orthopedagoog of gz psycholoog) een deel van de hulp aan de cliënt zelf uitvoert. Interventies worden uitgevoerd middels strikt geprotocolleerde methodieken waarvoor specifieke bijscholing nodig is.</text:p>
                  <text:p text:style-name="table_al"/>
                  <text:p text:style-name="table_al">Een gedragswetenschapper (bijvoorbeeld een orthopedagoog of gz-psycholoog) voert deels zelf de behandeling uit.</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 zoals <text:span text:style-name="nadrukcur">Begeleiding</text:span>.</text:p>
                </table:table-cell>
              </table:table-row>
            </table:table>
            <text:p text:style-name="table_bottom"/>
          </text:section>
          <text:p text:style-name="tussenkopvet">Behandeling individueel – ontwikkelen Plus</text:p>
          <text:section text:name="table_id1-3-2-8-39" text:style-name="table">
            <text:p text:style-name="table_top"/>
            <table:table table:style-name="tgroup">
              <table:table-column table:style-name="id1-3-2-8-39-1-1"/>
              <table:table-column table:style-name="id1-3-2-8-3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ext:p text:style-name="table_al"/>
                  <text:p text:style-name="table_al">Een gedragswetenschapper (bijvoorbeeld een orthopedagoog of gz-psycholoog) voert deels zelf de behandeling uit.</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text:p>
                </table:table-cell>
              </table:table-row>
            </table:table>
            <text:p text:style-name="table_bottom"/>
          </text:section>
          <text:p text:style-name="tussenkopvet">Behandeling individueel – ontwikkelen Plus</text:p>
          <text:section text:name="table_id1-3-2-8-41" text:style-name="table">
            <text:p text:style-name="table_top"/>
            <table:table table:style-name="tgroup">
              <table:table-column table:style-name="id1-3-2-8-41-1-1"/>
              <table:table-column table:style-name="id1-3-2-8-4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text:p>
                </table:table-cell>
              </table:table-row>
            </table:table>
            <text:p text:style-name="table_bottom"/>
          </text:section>
          <text:p text:style-name="tussenkopvet">2: Ondersteuning groep gericht op ontwikkeling en stabilisatie</text:p>
          <text:p text:style-name="al">Ondersteuning groep bestaat uit Begeleiding (a) - en Behandeling (b) groep en vervoer.</text:p>
          <text:p text:style-name="al"/>
          <text:list text:style-name="id1-3-2-8-45">
            <text:list-item text:style-override="id1-3-2-8-45-1">
              <text:number>a.</text:number>
              <text:p text:style-name="al">
              <text:span text:style-name="nadrukvet">
                <text:span text:style-name="nadrukondlijn">Begeleiding groep</text:span>
              </text:span>
            </text:p>
            </text:list-item>
          </text:list>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8-49">
            <text:list-item text:style-override="id1-3-2-8-49-1">
              <text:number>•</text:number>
              <text:p text:style-name="al">Gericht op ontwikkeling (doorstroom en uitstroom)</text:p>
              <text:list text:style-name="id1-3-2-8-49-1-3">
                <text:list-item text:style-override="id1-3-2-8-49-1-3-1">
                  <text:number>-</text:number>
                  <text:p text:style-name="al">Ontwikkelen;</text:p>
                </text:list-item>
                <text:list-item text:style-override="id1-3-2-8-49-1-3-2">
                  <text:number>-</text:number>
                  <text:p text:style-name="al">Ontwikkelen plus.</text:p>
                </text:list-item>
              </text:list>
            </text:list-item>
            <text:list-item text:style-override="id1-3-2-8-49-2">
              <text:number>•</text:number>
              <text:p text:style-name="al">Gericht op stabiliseren (voorkomen van achteruitgang)</text:p>
              <text:list text:style-name="id1-3-2-8-49-2-3">
                <text:list-item text:style-override="id1-3-2-8-49-2-3-1">
                  <text:number>-</text:number>
                  <text:p text:style-name="al">Stabiliseren en begeleiden bij;</text:p>
                </text:list-item>
                <text:list-item text:style-override="id1-3-2-8-49-2-3-2">
                  <text:number>-</text:number>
                  <text:p text:style-name="al">Stabiliseren en overnemen;</text:p>
                </text:list-item>
                <text:list-item text:style-override="id1-3-2-8-49-2-3-3">
                  <text:number>-</text:number>
                  <text:p text:style-name="al">Stabiliseren Plus.</text:p>
                </text:list-item>
              </text:list>
            </text:list-item>
          </text:list>
          <text:p text:style-name="al">Voor alle vormen van ondersteuning groep geldt, dat de groepsgrootte passend en veilig moet zijn, zowel voor Cliënt als medewerkers. Bij al deze producten kan er eventueel een opslag voor individueel vervoer of rolstoelvervoer toegekend worden door de gemeente.</text:p>
          <text:p text:style-name="tussenkopvet"> Begeleiding groep – ontwikkelen </text:p>
          <text:section text:name="table_id1-3-2-8-52" text:style-name="table">
            <text:p text:style-name="table_top"/>
            <table:table table:style-name="tgroup">
              <table:table-column table:style-name="id1-3-2-8-52-1-1"/>
              <table:table-column table:style-name="id1-3-2-8-5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Cliënt die baat heeft bij groepsgewijs coachend ondersteunen door een zinvolle dag invulling te bieden. Het gaat om niet loonvormende activiteiten, dag structuur, aanleren en stimuleren van (arbeids- )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tussenkopvet">Begeleiding groep – ontwikkelen Plus</text:p>
          <text:section text:name="table_id1-3-2-8-54" text:style-name="table">
            <text:p text:style-name="table_top"/>
            <table:table table:style-name="tgroup">
              <table:table-column table:style-name="id1-3-2-8-54-1-1"/>
              <table:table-column table:style-name="id1-3-2-8-5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text:span text:style-name="nadrukcur">Ontwikkelen </text:span>geldt dat bij</text:p>
                  <text:p text:style-name="table_al">
                    <text:span text:style-name="nadrukcur">Ontwikkelen Plus</text:span> het altijd gaat om meervoudig complexe (gezins- )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casusoverleg, in samenspraak met de Lokale Teams, wordt georganiseerd.</text:p>
                </table:table-cell>
                <table:table-cell table:style-name="cell_frame_all" table:number-rows-spanned="1" table:number-columns-spanned="1">
                  <text:p text:style-name="table_al">Zie<text:span text:style-name="nadrukcur"> begeleiding groep ontwikkelen</text:span></text:p>
                </table:table-cell>
              </table:table-row>
            </table:table>
            <text:p text:style-name="table_bottom"/>
          </text:section>
          <text:p text:style-name="tussenkopvet">Begeleiding groep – stabiliseren en begeleiden bij</text:p>
          <text:section text:name="table_id1-3-2-8-56" text:style-name="table">
            <text:p text:style-name="table_top"/>
            <table:table table:style-name="tgroup">
              <table:table-column table:style-name="id1-3-2-8-56-1-1"/>
              <table:table-column table:style-name="id1-3-2-8-5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 invulling, door niet loonvormende activiteiten, dag structuur, en onderhouden van vaardigheden gericht op zelfredzaamheid, scholing, arbeid en talenten.</text:p>
                  <text:p text:style-name="table_al"/>
                  <text:p text:style-name="table_al">De Cliënt en/ of zijn opvoeders ervaart/ ervaren op een of meerdere levensgebieden problemen bij het oplossen van problemen, het zelfstandig nemen van besluiten, het regelen van dagelijkse bezigheden en de dagelijkse routine.</text:p>
                  <text:p text:style-name="table_al">Cliënten zijn bij het voorkomen en/ 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style-name="table_al">De Ondersteuning draagt indien nodig bij aan het ontlasten van de mantelzorger.</text:p>
                  <text:p text:style-name="table_al"/>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able:table-cell>
              </table:table-row>
            </table:table>
            <text:p text:style-name="table_bottom"/>
          </text:section>
          <text:p text:style-name="tussenkopvet">Begeleiding groep – stabiliseren en overnemen</text:p>
          <text:section text:name="table_id1-3-2-8-58" text:style-name="table">
            <text:p text:style-name="table_top"/>
            <table:table table:style-name="tgroup">
              <table:table-column table:style-name="id1-3-2-8-58-1-1"/>
              <table:table-column table:style-name="id1-3-2-8-5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of toezicht nodig hebben. Het is groepsgewijze structurele Ondersteuning door zinvolle dag invulling, door niet loonvormende activiteiten, dag structuur, en onderhouden van vaardigheden gericht op zelfredzaamheid.</text:p>
                  <text:p text:style-name="table_al"/>
                  <text:p text:style-name="table_al">Aanvullend op helpen bij geldt hier dat de Cliënt en/ of zijn opvoeders op meerdere levensdomeinen afhankelijk is van anderen.</text:p>
                  <text:p text:style-name="table_al">De Cliënt kan taken en vaardigheden op meerdere levensdomeinen niet meer zelfstandig of met hulp uitvoeren.</text:p>
                  <text:p text:style-name="table_al"/>
                  <text:p text:style-name="table_al">De aard van de 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Begeleiding groep – stabiliseren Plus</text:p>
          <text:section text:name="table_id1-3-2-8-60" text:style-name="table">
            <text:p text:style-name="table_top"/>
            <table:table table:style-name="tgroup">
              <table:table-column table:style-name="id1-3-2-8-60-1-1"/>
              <table:table-column table:style-name="id1-3-2-8-6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 )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table_al"/>
                  <text:p text:style-name="table_al">Aanvullend kan er sprake zijn van extra hulp bij persoonlijke verzorging indien er sprake is van zware incontinentie waardoor meerdere keren per dagdeel een totale verschoning nodig is.</text:p>
                  <text:p text:style-name="table_al"/>
                  <text:p text:style-name="table_al">
                    <text:span text:style-name="nadrukcur">Voor die cliënten waarbij het nodig is dat de</text:span>
                    <text:span text:style-name="nadrukcur">aanbieder:</text:span>
                  </text:p>
                  <text:p text:style-name="table_al">-Afstemming met overige behandelaars in de keten zoekt;</text:p>
                  <text:p text:style-name="table_al">- Aanbieder ADL-zorg borgt indien noodzakelijk, ook als deze via bv de Zorgverzekeringswet loopt;</text:p>
                  <text:p text:style-name="table_al">- De medewerker op consultatiebasis de</text:p>
                  <text:p text:style-name="table_al">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list text:style-name="id1-3-2-8-61">
            <text:list-item text:style-override="id1-3-2-8-61-1">
              <text:number>b.</text:number>
              <text:p text:style-name="al">
              <text:span text:style-name="nadrukvet">
                <text:span text:style-name="nadrukondlijn">Behandeling groep (jeugd)</text:span>
              </text:span>
            </text:p>
            </text:list-item>
          </text:list>
          <text:p text:style-name="al">Behandeling groep is gericht op het, in groepsverband, verbeteren van opvoed- of opgroeiproblemen, psychische problemen en stoornissen.</text:p>
          <text:p text:style-name="al">De Cliënt is leerbaar, de Ondersteuning is in principe kortdurend en eindig of zal, zo mogelijk, overgaan in een lichtere vorm van Ondersteuning zoals Begeleiding groep.</text:p>
          <text:p text:style-name="al"/>
          <text:p text:style-name="al">Behandeling bestaat uit twee varianten:</text:p>
          <text:list text:style-name="id1-3-2-8-66">
            <text:list-item text:style-override="id1-3-2-8-66-1">
              <text:number>•</text:number>
              <text:p text:style-name="al">Behandeling groep – ontwikkelen</text:p>
            </text:list-item>
            <text:list-item text:style-override="id1-3-2-8-66-2">
              <text:number>•</text:number>
              <text:p text:style-name="al">Behandeling groep – ontwikkelen Plus</text:p>
            </text:list-item>
          </text:list>
          <text:p text:style-name="al">
          <text:span text:style-name="nadrukcur">NB: Het bestendigen van vaardigheden en gedrag is begeleiding</text:span>
        </text:p>
          <text:p text:style-name="tussenkopvet">Behandeling groep – ontwikkelen (jeugd)</text:p>
          <text:section text:name="table_id1-3-2-8-69" text:style-name="table">
            <text:p text:style-name="table_top"/>
            <table:table table:style-name="tgroup">
              <table:table-column table:style-name="id1-3-2-8-69-1-1"/>
              <table:table-column table:style-name="id1-3-2-8-6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cliënten waarvoor het nodig is dat een gerichte professionele interventie wordt ingezet, waarvoor specifieke kennis,</text:p>
                  <text:p text:style-name="table_al">opleiding en ervaring nodig is op het niveau van medicus of vaktherapeut en, waarbij een gedragswetenschapper (bijvoorbeeld een orthopedagoog of GZ-psycholoog) een deel van de hulp aan de Cliënt zelf uitvoert.</text:p>
                  <text:p text:style-name="table_al"/>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text:p>
                  <text:p text:style-name="table_al">Ondersteuning is in principe kortdurend en eindig of zal, zo mogelijk, overgaan in een lichtere vorm van Ondersteuning zoals Begeleiding groep.</text:p>
                </table:table-cell>
              </table:table-row>
            </table:table>
            <text:p text:style-name="table_bottom"/>
          </text:section>
          <text:p text:style-name="tussenkopvet">Behandeling groep – ontwikkelen Plus (jeugd)</text:p>
          <text:section text:name="table_id1-3-2-8-71" text:style-name="table">
            <text:p text:style-name="table_top"/>
            <table:table table:style-name="tgroup">
              <table:table-column table:style-name="id1-3-2-8-71-1-1"/>
              <table:table-column table:style-name="id1-3-2-8-7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tussenkopvet">3: Wonen en logeren</text:p>
          <text:p text:style-name="tussenkopvet">Logeren</text:p>
          <text:section text:name="table_id1-3-2-8-74" text:style-name="table">
            <text:p text:style-name="table_top"/>
            <table:table table:style-name="tgroup">
              <table:table-column table:style-name="id1-3-2-8-74-1-1"/>
              <table:table-column table:style-name="id1-3-2-8-7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tussenkopvet">4 Jeugdhulp met verblijf en jeugdhulp crisis</text:p>
          <text:section text:name="table_id1-3-2-8-76" text:style-name="table">
            <text:p text:style-name="table_top"/>
            <table:table table:style-name="tgroup">
              <table:table-column table:style-name="id1-3-2-8-76-1-1"/>
              <table:table-column table:style-name="id1-3-2-8-7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Voor die jeugdig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tussenkopvet">5: Generalistische basis GGZ</text:p>
          <text:section text:name="table_id1-3-2-8-78" text:style-name="table">
            <text:p text:style-name="table_top"/>
            <table:table table:style-name="tgroup">
              <table:table-column table:style-name="id1-3-2-8-78-1-1"/>
              <table:table-column table:style-name="id1-3-2-8-7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tussenkopvet">6 : Specialistische GGZ</text:p>
          <text:section text:name="table_id1-3-2-8-80" text:style-name="table">
            <text:p text:style-name="table_top"/>
            <table:table table:style-name="tgroup">
              <table:table-column table:style-name="id1-3-2-8-80-1-1"/>
              <table:table-column table:style-name="id1-3-2-8-8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tussenkopvet">7: Ernstige Enkelvoudige Dyslexie</text:p>
          <text:section text:name="table_id1-3-2-8-82" text:style-name="table">
            <text:p text:style-name="table_top"/>
            <table:table table:style-name="tgroup">
              <table:table-column table:style-name="id1-3-2-8-82-1-1"/>
              <table:table-column table:style-name="id1-3-2-8-8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text:p>
                </table:table-cell>
                <table:table-cell table:style-name="cell_frame_all" table:number-rows-spanned="1" table:number-columns-spanned="1">
                  <text:p text:style-name="table_al">Het doel van de behandeling is het behalen van een functioneel niveau van technisch lezen en spellen.</text:p>
                </table:table-cell>
              </table:table-row>
            </table:table>
            <text:p text:style-name="table_bottom"/>
          </text:section>
          <text:p text:style-name="tussenkopvet">8: Kindergeneeskunde (curatieve GGZ door kinderartsen)</text:p>
          <text:section text:name="table_id1-3-2-8-84" text:style-name="table">
            <text:p text:style-name="table_top"/>
            <table:table table:style-name="tgroup">
              <table:table-column table:style-name="id1-3-2-8-84-1-1"/>
              <table:table-column table:style-name="id1-3-2-8-8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met (een vermoeden van) ADHD of psychosociale problematiek.</text:p>
                </table:table-cell>
                <table:table-cell table:style-name="cell_frame_all" table:number-rows-spanned="1" table:number-columns-spanned="1">
                  <text:p text:style-name="table_al">Zorg en ondersteuning ADHD die gericht is op voorkoming of verergering van klachten als gevolg van ADHD.</text:p>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483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39</meta:user-defined>
    <meta:user-defined meta:name="OVERHEIDop.GmbID/DC.identifier">gmb-2018-234839</meta:user-defined>
    <meta:user-defined meta:name="OVERHEID.TaxonomieBeleidsagenda/OVERHEID.category">Zorg en gezondheid | Organisatie en beleid</meta:user-defined>
    <meta:user-defined meta:name="OVERHEID.Gemeente/DC.spatial">Montferland</meta:user-defined>
    <meta:user-defined meta:name="DC.source">Jeugdwet;1.0:c:BWBR0034925&amp;g=2018-08-01</meta:user-defined>
    <meta:user-defined meta:name="DC.source">Algemene wet bestuursrecht;1.0:c:BWBR0005537&amp;g=2018-09-19</meta:user-defined>
    <meta:user-defined meta:name="DC.source">;http://decentrale.regelgeving.overheid.nl/cvdr/xhtmloutput/Historie/Montferland/CVDR468535/CVDR468535_2.html</meta:user-defined>
    <meta:user-defined meta:name="OVERHEIDop.referentienummer">Beleidsregels jeugdhulp Case 18.00829</meta:user-defined>
    <meta:user-defined meta:name="DCTERMS.alternative">Beleidsregels Jeugdhulp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1-06</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3771_1</meta:user-defined>
    <meta:user-defined meta:name="OVERHEIDop.versieInformatie"/>
  </office:meta>
</office:document-meta>
</file>