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limtocht 24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018-HZ-0355 voor een omgevingsvergunning voor het bouwen van een woning op locatie Slimtocht 24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83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limtocht 24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4838</meta:user-defined>
    <meta:user-defined meta:name="OVERHEIDop.GmbID/DC.identifier">gmb-2018-23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2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239.58 517401.31</meta:user-defined>
    <meta:user-defined meta:name="OVERHEIDop.versieInformatie"/>
  </office:meta>
</office:document-meta>
</file>