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avenstraat 14 en 14 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appartementen </text:p>
            <text:p text:style-name="common-al">(ontvangstdatum 30-10-2018, zaaknummer 3270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3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3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3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Havenstraat 14 en 14 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36</meta:user-defined>
    <meta:user-defined meta:name="OVERHEIDop.GmbID/DC.identifier">gmb-2018-234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H 14</meta:user-defined>
    <meta:user-defined meta:name="OVERHEIDop.woonplaats">Kampen</meta:user-defined>
    <meta:user-defined meta:name="OVERHEIDop.straatnaam">Boven Hav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91 507330</meta:user-defined>
    <meta:user-defined meta:name="OVERHEIDop.versieInformatie"/>
  </office:meta>
</office:document-meta>
</file>