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, Paradeplein 25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verkoopwagen in verband met het verbouwen van een winkel in de periode 5 november tot en met 15 november 2018.</text:p>
            <text:p text:style-name="common-al"> Voor de  te plaatsen verkoopwagen is verleend:</text:p>
            <text:p text:style-name="common-al">-              een ontheffing op grond van artikel 2:10 Algemene Plaatselijke Verordening Pijnacker-Nootdorp 2017 (verder: APV) voor het plaatsen van voorwerpen op of aan de weg in strijd met de publieke functie van de weg.</text:p>
            <text:p text:style-name="common-al">Ons kenmerk: 18UIT16259</text:p>
            <text:p text:style-name="common-al">Verzonden: 02-11-2018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</text:p>
            <text:p text:style-name="common-al">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4835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3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3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leend, Paradeplein 25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835</meta:user-defined>
    <meta:user-defined meta:name="OVERHEIDop.GmbID/DC.identifier">gmb-2018-2348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2GG 25</meta:user-defined>
    <meta:user-defined meta:name="OVERHEIDop.woonplaats">Nootdorp</meta:user-defined>
    <meta:user-defined meta:name="OVERHEIDop.straatnaam">Parade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622 451163</meta:user-defined>
    <meta:user-defined meta:name="OVERHEIDop.versieInformatie"/>
  </office:meta>
</office:document-meta>
</file>