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voertuig - Middelharnis, Oosthavendijk ter hoogte van nummer 4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oeree-Overflakkee kan, met toepassing van een last onder bestuursdwang op grond van artikel 5:29 van de Algemene wet bestuursrecht (hierna: Awb), besluiten om over te gaan tot het verwijderen van een Citroen Xsara op de openbare weg.</text:p>
            <text:p text:style-name="al"/>
            <text:p text:style-name="al">Het voertuig is aangetroffen op 18 september 2018 op de Oosthavendijk ter hoogte van nummer 42 te Middelharnis, hetgeen strijd oplevert met artikel 5.4 van de Algemene plaatselijke verordening. Registratienummer gemeente 1546.</text:p>
            <text:p text:style-name="al"/>
            <text:p text:style-name="al">Op grond van artikel 5:30, lid 1 van de Awb mag het voertuig na 13 weken worden verkocht of vernietigd. De eigenaar van het voertuig heeft tot  14 november 2018  om deze zelf te verwijderen van de openbare weg. Hierna zal de gemeente het voertuig laten verwijderen. De gemaakte kosten worden verhaald op de eigenaar van het voertuig.</text:p>
            <text:p text:style-name="al"/>
            <text:p text:style-name="al">Voor nadere informatie kunt u op werkdagen terecht bij het team Veiligheid en Handhaving, bereikbaar via telefoonnummer 14 0187.</text:p>
            <text:p text:style-name="al"/>
            <text:p text:style-name="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483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3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3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wijderen van een voertuig - Middelharnis, Oosthavendijk ter hoogte van nummer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834</meta:user-defined>
    <meta:user-defined meta:name="OVERHEIDop.GmbID/DC.identifier">gmb-2018-234834</meta:user-defined>
    <meta:user-defined meta:name="OVERHEID.TaxonomieBeleidsagenda/OVERHEID.category">Openbare orde en veilig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41LK</meta:user-defined>
    <meta:user-defined meta:name="OVERHEIDop.woonplaats">Middelharnis</meta:user-defined>
    <meta:user-defined meta:name="OVERHEIDop.straatnaam">Oosthavendijk</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EPSG28992/DC.spatial">71697 420529</meta:user-defined>
    <meta:user-defined meta:name="OVERHEIDop.versieInformatie"/>
  </office:meta>
</office:document-meta>
</file>