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bijgebouw, 5H2   (Oosterwold)  kavel 67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5H2   (Oosterwold)  kavel 67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3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3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ijgebouw, 5H2   (Oosterwold)  kavel 67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33</meta:user-defined>
    <meta:user-defined meta:name="OVERHEIDop.GmbID/DC.identifier">gmb-2018-234833</meta:user-defined>
    <meta:user-defined meta:name="OVERHEID.TaxonomieBeleidsagenda/OVERHEID.category">Huisvesting | Organisatie en beleid</meta:user-defined>
    <meta:user-defined meta:name="OVERHEIDop.referentienummer">18463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