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abij Oude Weerlaan 55, tussen Oude Weerlaan 55 en 57  in Hillegom, Kenmerk Z-18-057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besloten om de beslistermijn voor de aanvraag met zaaknummer 2018-0898 voor een b1210 op locatie nabij Oude Weerlaan 55, tussen Oude Weerlaan 55 en 57 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83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3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3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nabij Oude Weerlaan 55, tussen Oude Weerlaan 55 en 57  in Hillegom, Kenmerk Z-18-057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30</meta:user-defined>
    <meta:user-defined meta:name="OVERHEIDop.GmbID/DC.identifier">gmb-2018-23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Z 55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978 479320</meta:user-defined>
    <meta:user-defined meta:name="OVERHEIDop.versieInformatie"/>
  </office:meta>
</office:document-meta>
</file>