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overkapping van de dierenweide op het perceel Elf Oktoberstraat 11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18 een besluit genomen op de aanvraag met zaaknummer 2018-HZ-0492 voor een omgevingsvergunning voor het uitbreiden van de overkapping van de dierenweide op locatie Elf Oktoberstraat 11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4829</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29</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29</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uitbreiden van de overkapping van de dierenweide op het perceel Elf Oktoberstraat 11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4829</meta:user-defined>
    <meta:user-defined meta:name="OVERHEIDop.GmbID/DC.identifier">gmb-2018-234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422.34 515421.2</meta:user-defined>
    <meta:user-defined meta:name="OVERHEIDop.versieInformatie"/>
  </office:meta>
</office:document-meta>
</file>