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28 in Waddinxveen</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Omgevingsdienst Midden-Holland (ODMH) namens de gemeente Waddinxveen een besluit genomen op de aanvraag met kenmerk 2018269787. Dit betreft het plaatsen van een dakkapel in het achterdakvlak van de woning ter plaatse van de Tuinbouwweg 2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482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2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2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inbouwweg 28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828</meta:user-defined>
    <meta:user-defined meta:name="OVERHEIDop.GmbID/DC.identifier">gmb-2018-234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P 28</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015.75 449475.77</meta:user-defined>
    <meta:user-defined meta:name="OVERHEIDop.versieInformatie"/>
  </office:meta>
</office:document-meta>
</file>